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56</text:p>
          </table:table-cell>
          <table:table-cell table:number-columns-repeated="4" table:style-name="ce10"/>
          <table:table-cell office:value-type="string" table:style-name="ce12">
            <text:p>20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3" table:style-name="ce16">
            <text:p>57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3" table:style-name="ce17">
            <text:p>11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46</text:p>
          </table:table-cell>
          <table:covered-table-cell/>
          <table:table-cell office:value-type="float" office:value="29016480313.380001" table:style-name="ce20">
            <text:p>29016480313,3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05:36</text:p>
          </table:table-cell>
          <table:covered-table-cell/>
          <table:table-cell office:value-type="float" office:value="359756.04" table:style-name="ce20">
            <text:p>359756,0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04:65</text:p>
          </table:table-cell>
          <table:covered-table-cell/>
          <table:table-cell office:value-type="float" office:value="391966.9" table:style-name="ce20">
            <text:p>391966,9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70003:27</text:p>
          </table:table-cell>
          <table:covered-table-cell/>
          <table:table-cell office:value-type="float" office:value="640122.26" table:style-name="ce20">
            <text:p>640122,2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6600</text:p>
          </table:table-cell>
          <table:covered-table-cell/>
          <table:table-cell office:value-type="float" office:value="1590544.2" table:style-name="ce20">
            <text:p>1590544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35:18</text:p>
          </table:table-cell>
          <table:covered-table-cell/>
          <table:table-cell office:value-type="float" office:value="837490.64" table:style-name="ce20">
            <text:p>837490,6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17:227</text:p>
          </table:table-cell>
          <table:covered-table-cell/>
          <table:table-cell office:value-type="float" office:value="738150.08" table:style-name="ce20">
            <text:p>738150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65:10</text:p>
          </table:table-cell>
          <table:covered-table-cell/>
          <table:table-cell office:value-type="float" office:value="383961.13" table:style-name="ce20">
            <text:p>383961,1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14:8</text:p>
          </table:table-cell>
          <table:covered-table-cell/>
          <table:table-cell office:value-type="float" office:value="345207.72" table:style-name="ce20">
            <text:p>345207,7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14:402</text:p>
          </table:table-cell>
          <table:covered-table-cell/>
          <table:table-cell office:value-type="float" office:value="223091" table:style-name="ce20">
            <text:p>223091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36:8</text:p>
          </table:table-cell>
          <table:covered-table-cell/>
          <table:table-cell office:value-type="float" office:value="458546.1" table:style-name="ce20">
            <text:p>458546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200001:495</text:p>
          </table:table-cell>
          <table:covered-table-cell/>
          <table:table-cell office:value-type="float" office:value="38640" table:style-name="ce20">
            <text:p>3864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200001:500</text:p>
          </table:table-cell>
          <table:covered-table-cell/>
          <table:table-cell office:value-type="float" office:value="38640" table:style-name="ce20">
            <text:p>3864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200001:504</text:p>
          </table:table-cell>
          <table:covered-table-cell/>
          <table:table-cell office:value-type="float" office:value="38640" table:style-name="ce20">
            <text:p>3864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517001:275</text:p>
          </table:table-cell>
          <table:covered-table-cell/>
          <table:table-cell office:value-type="float" office:value="584019.12" table:style-name="ce20">
            <text:p>584019,1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000000:189</text:p>
          </table:table-cell>
          <table:covered-table-cell/>
          <table:table-cell office:value-type="float" office:value="15889.5" table:style-name="ce20">
            <text:p>15889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000000:2884</text:p>
          </table:table-cell>
          <table:covered-table-cell/>
          <table:table-cell office:value-type="float" office:value="13659.75" table:style-name="ce20">
            <text:p>13659,7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4303016:187</text:p>
          </table:table-cell>
          <table:covered-table-cell/>
          <table:table-cell office:value-type="float" office:value="7152060.3300000001" table:style-name="ce20">
            <text:p>7152060,3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4303016:188</text:p>
          </table:table-cell>
          <table:covered-table-cell/>
          <table:table-cell office:value-type="float" office:value="28805425.68" table:style-name="ce20">
            <text:p>28805425,6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4303016:19</text:p>
          </table:table-cell>
          <table:covered-table-cell/>
          <table:table-cell office:value-type="float" office:value="248123.06" table:style-name="ce20">
            <text:p>248123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4303016:20</text:p>
          </table:table-cell>
          <table:covered-table-cell/>
          <table:table-cell office:value-type="float" office:value="11610.94" table:style-name="ce20">
            <text:p>11610,9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28:739</text:p>
          </table:table-cell>
          <table:covered-table-cell/>
          <table:table-cell office:value-type="float" office:value="166068" table:style-name="ce20">
            <text:p>166068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2700001:662</text:p>
          </table:table-cell>
          <table:covered-table-cell/>
          <table:table-cell office:value-type="float" office:value="106136.4" table:style-name="ce20">
            <text:p>106136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200008:809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200008:810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200008:811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7000007:383</text:p>
          </table:table-cell>
          <table:covered-table-cell/>
          <table:table-cell office:value-type="float" office:value="312895.45" table:style-name="ce20">
            <text:p>312895,4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000000:5659</text:p>
          </table:table-cell>
          <table:covered-table-cell/>
          <table:table-cell office:value-type="float" office:value="20077.5" table:style-name="ce20">
            <text:p>20077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3500008:348</text:p>
          </table:table-cell>
          <table:covered-table-cell/>
          <table:table-cell office:value-type="float" office:value="123338.88" table:style-name="ce20">
            <text:p>123338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4200007:374</text:p>
          </table:table-cell>
          <table:covered-table-cell/>
          <table:table-cell office:value-type="float" office:value="1869547.68" table:style-name="ce20">
            <text:p>1869547,6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4200007:397</text:p>
          </table:table-cell>
          <table:covered-table-cell/>
          <table:table-cell office:value-type="float" office:value="77300.08" table:style-name="ce20">
            <text:p>77300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100252:191</text:p>
          </table:table-cell>
          <table:covered-table-cell/>
          <table:table-cell office:value-type="float" office:value="180880" table:style-name="ce20">
            <text:p>18088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100252:192</text:p>
          </table:table-cell>
          <table:covered-table-cell/>
          <table:table-cell office:value-type="float" office:value="225760" table:style-name="ce20">
            <text:p>22576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1000078:24</text:p>
          </table:table-cell>
          <table:covered-table-cell/>
          <table:table-cell office:value-type="float" office:value="271194.03000000003" table:style-name="ce20">
            <text:p>271194,0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5100002:12</text:p>
          </table:table-cell>
          <table:covered-table-cell/>
          <table:table-cell office:value-type="float" office:value="18129964.77" table:style-name="ce20">
            <text:p>18129964,7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5100002:699</text:p>
          </table:table-cell>
          <table:covered-table-cell/>
          <table:table-cell office:value-type="float" office:value="5947763.8499999996" table:style-name="ce20">
            <text:p>5947763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5100002:700</text:p>
          </table:table-cell>
          <table:covered-table-cell/>
          <table:table-cell office:value-type="float" office:value="10822873.949999999" table:style-name="ce20">
            <text:p>10822873,9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5300027:333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5300027:835</text:p>
          </table:table-cell>
          <table:covered-table-cell/>
          <table:table-cell office:value-type="float" office:value="4282335.78" table:style-name="ce20">
            <text:p>4282335,7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4400011:33</text:p>
          </table:table-cell>
          <table:covered-table-cell/>
          <table:table-cell office:value-type="float" office:value="2100291.5499999998" table:style-name="ce20">
            <text:p>2100291,5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4400011:491</text:p>
          </table:table-cell>
          <table:covered-table-cell/>
          <table:table-cell office:value-type="float" office:value="992951.61" table:style-name="ce20">
            <text:p>992951,6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2:2100017:25</text:p>
          </table:table-cell>
          <table:covered-table-cell/>
          <table:table-cell office:value-type="float" office:value="362598" table:style-name="ce20">
            <text:p>362598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2:6100008:218</text:p>
          </table:table-cell>
          <table:covered-table-cell/>
          <table:table-cell office:value-type="float" office:value="350734.07" table:style-name="ce20">
            <text:p>350734,0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2:6100008:68</text:p>
          </table:table-cell>
          <table:covered-table-cell/>
          <table:table-cell office:value-type="float" office:value="8592986.6600000001" table:style-name="ce20">
            <text:p>8592986,6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2:6100014:187</text:p>
          </table:table-cell>
          <table:covered-table-cell/>
          <table:table-cell office:value-type="float" office:value="2104579.34" table:style-name="ce20">
            <text:p>2104579,3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300002:416</text:p>
          </table:table-cell>
          <table:covered-table-cell/>
          <table:table-cell office:value-type="float" office:value="210235" table:style-name="ce20">
            <text:p>21023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700002:608</text:p>
          </table:table-cell>
          <table:covered-table-cell/>
          <table:table-cell office:value-type="float" office:value="51660" table:style-name="ce20">
            <text:p>5166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00000:12333</text:p>
          </table:table-cell>
          <table:covered-table-cell/>
          <table:table-cell office:value-type="float" office:value="3310095.36" table:style-name="ce20">
            <text:p>3310095,3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00000:13023</text:p>
          </table:table-cell>
          <table:covered-table-cell/>
          <table:table-cell office:value-type="float" office:value="116595.26" table:style-name="ce20">
            <text:p>116595,2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00000:16579</text:p>
          </table:table-cell>
          <table:covered-table-cell/>
          <table:table-cell office:value-type="float" office:value="105177.92" table:style-name="ce20">
            <text:p>105177,9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00000:16740</text:p>
          </table:table-cell>
          <table:covered-table-cell/>
          <table:table-cell office:value-type="float" office:value="1842164.31" table:style-name="ce20">
            <text:p>1842164,3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00000:16742</text:p>
          </table:table-cell>
          <table:covered-table-cell/>
          <table:table-cell office:value-type="float" office:value="269029.8" table:style-name="ce20">
            <text:p>269029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00000:16743</text:p>
          </table:table-cell>
          <table:covered-table-cell/>
          <table:table-cell office:value-type="float" office:value="2428166.4" table:style-name="ce20">
            <text:p>2428166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00000:16744</text:p>
          </table:table-cell>
          <table:covered-table-cell/>
          <table:table-cell office:value-type="float" office:value="1962882.81" table:style-name="ce20">
            <text:p>1962882,8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00000:16745</text:p>
          </table:table-cell>
          <table:covered-table-cell/>
          <table:table-cell office:value-type="float" office:value="6653658.8099999996" table:style-name="ce20">
            <text:p>6653658,8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5812:154</text:p>
          </table:table-cell>
          <table:covered-table-cell/>
          <table:table-cell office:value-type="float" office:value="132790.35" table:style-name="ce20">
            <text:p>132790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20001:10</text:p>
          </table:table-cell>
          <table:covered-table-cell/>
          <table:table-cell office:value-type="float" office:value="398962.05" table:style-name="ce20">
            <text:p>398962,0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20001:12</text:p>
          </table:table-cell>
          <table:covered-table-cell/>
          <table:table-cell office:value-type="float" office:value="206891.3" table:style-name="ce20">
            <text:p>206891,3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20001:2</text:p>
          </table:table-cell>
          <table:covered-table-cell/>
          <table:table-cell office:value-type="float" office:value="791392.8" table:style-name="ce20">
            <text:p>791392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20001:5</text:p>
          </table:table-cell>
          <table:covered-table-cell/>
          <table:table-cell office:value-type="float" office:value="410342.37" table:style-name="ce20">
            <text:p>410342,3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20001:9</text:p>
          </table:table-cell>
          <table:covered-table-cell/>
          <table:table-cell office:value-type="float" office:value="697951.1" table:style-name="ce20">
            <text:p>697951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20002:10</text:p>
          </table:table-cell>
          <table:covered-table-cell/>
          <table:table-cell office:value-type="float" office:value="472846.4" table:style-name="ce20">
            <text:p>472846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20002:15</text:p>
          </table:table-cell>
          <table:covered-table-cell/>
          <table:table-cell office:value-type="float" office:value="278471.25" table:style-name="ce20">
            <text:p>278471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20002:16</text:p>
          </table:table-cell>
          <table:covered-table-cell/>
          <table:table-cell office:value-type="float" office:value="421385.79" table:style-name="ce20">
            <text:p>421385,7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20002:19</text:p>
          </table:table-cell>
          <table:covered-table-cell/>
          <table:table-cell office:value-type="float" office:value="216355.59" table:style-name="ce20">
            <text:p>216355,5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20002:4</text:p>
          </table:table-cell>
          <table:covered-table-cell/>
          <table:table-cell office:value-type="float" office:value="463484.43" table:style-name="ce20">
            <text:p>463484,4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20002:5</text:p>
          </table:table-cell>
          <table:covered-table-cell/>
          <table:table-cell office:value-type="float" office:value="326079" table:style-name="ce20">
            <text:p>326079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20002:6</text:p>
          </table:table-cell>
          <table:covered-table-cell/>
          <table:table-cell office:value-type="float" office:value="419690.88" table:style-name="ce20">
            <text:p>419690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20002:8</text:p>
          </table:table-cell>
          <table:covered-table-cell/>
          <table:table-cell office:value-type="float" office:value="208793.64" table:style-name="ce20">
            <text:p>208793,6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20002:9</text:p>
          </table:table-cell>
          <table:covered-table-cell/>
          <table:table-cell office:value-type="float" office:value="375766.44" table:style-name="ce20">
            <text:p>375766,4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20005:1</text:p>
          </table:table-cell>
          <table:covered-table-cell/>
          <table:table-cell office:value-type="float" office:value="413267.4" table:style-name="ce20">
            <text:p>413267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20005:18</text:p>
          </table:table-cell>
          <table:covered-table-cell/>
          <table:table-cell office:value-type="float" office:value="443198.71999999997" table:style-name="ce20">
            <text:p>443198,7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20005:20</text:p>
          </table:table-cell>
          <table:covered-table-cell/>
          <table:table-cell office:value-type="float" office:value="382215.44" table:style-name="ce20">
            <text:p>382215,4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20005:21</text:p>
          </table:table-cell>
          <table:covered-table-cell/>
          <table:table-cell office:value-type="float" office:value="445676.92" table:style-name="ce20">
            <text:p>445676,9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20005:24</text:p>
          </table:table-cell>
          <table:covered-table-cell/>
          <table:table-cell office:value-type="float" office:value="417321.7" table:style-name="ce20">
            <text:p>417321,7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20007:11</text:p>
          </table:table-cell>
          <table:covered-table-cell/>
          <table:table-cell office:value-type="float" office:value="294410.40000000002" table:style-name="ce20">
            <text:p>294410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20010:10</text:p>
          </table:table-cell>
          <table:covered-table-cell/>
          <table:table-cell office:value-type="float" office:value="199217.14" table:style-name="ce20">
            <text:p>199217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20010:11</text:p>
          </table:table-cell>
          <table:covered-table-cell/>
          <table:table-cell office:value-type="float" office:value="534017.47" table:style-name="ce20">
            <text:p>534017,4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20010:12</text:p>
          </table:table-cell>
          <table:covered-table-cell/>
          <table:table-cell office:value-type="float" office:value="424547.19" table:style-name="ce20">
            <text:p>424547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20010:13</text:p>
          </table:table-cell>
          <table:covered-table-cell/>
          <table:table-cell office:value-type="float" office:value="182126.81" table:style-name="ce20">
            <text:p>182126,8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20010:15</text:p>
          </table:table-cell>
          <table:covered-table-cell/>
          <table:table-cell office:value-type="float" office:value="357140.41" table:style-name="ce20">
            <text:p>357140,4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20010:16</text:p>
          </table:table-cell>
          <table:covered-table-cell/>
          <table:table-cell office:value-type="float" office:value="590602.80000000005" table:style-name="ce20">
            <text:p>590602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20010:3</text:p>
          </table:table-cell>
          <table:covered-table-cell/>
          <table:table-cell office:value-type="float" office:value="454342.63" table:style-name="ce20">
            <text:p>454342,6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20010:4</text:p>
          </table:table-cell>
          <table:covered-table-cell/>
          <table:table-cell office:value-type="float" office:value="558126.07999999996" table:style-name="ce20">
            <text:p>558126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20010:5</text:p>
          </table:table-cell>
          <table:covered-table-cell/>
          <table:table-cell office:value-type="float" office:value="207880" table:style-name="ce20">
            <text:p>20788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20010:7</text:p>
          </table:table-cell>
          <table:covered-table-cell/>
          <table:table-cell office:value-type="float" office:value="282030.84000000003" table:style-name="ce20">
            <text:p>282030,8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20010:8</text:p>
          </table:table-cell>
          <table:covered-table-cell/>
          <table:table-cell office:value-type="float" office:value="483189.3" table:style-name="ce20">
            <text:p>483189,3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20010:9</text:p>
          </table:table-cell>
          <table:covered-table-cell/>
          <table:table-cell office:value-type="float" office:value="397385.19" table:style-name="ce20">
            <text:p>397385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120002:27</text:p>
          </table:table-cell>
          <table:covered-table-cell/>
          <table:table-cell office:value-type="float" office:value="21653.8" table:style-name="ce20">
            <text:p>21653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120005:1</text:p>
          </table:table-cell>
          <table:covered-table-cell/>
          <table:table-cell office:value-type="float" office:value="205339.13" table:style-name="ce20">
            <text:p>205339,1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120005:10</text:p>
          </table:table-cell>
          <table:covered-table-cell/>
          <table:table-cell office:value-type="float" office:value="138737.98000000001" table:style-name="ce20">
            <text:p>138737,9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120005:11</text:p>
          </table:table-cell>
          <table:covered-table-cell/>
          <table:table-cell office:value-type="float" office:value="224541.02" table:style-name="ce20">
            <text:p>224541,0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120005:12</text:p>
          </table:table-cell>
          <table:covered-table-cell/>
          <table:table-cell office:value-type="float" office:value="181293.52" table:style-name="ce20">
            <text:p>181293,5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120005:13</text:p>
          </table:table-cell>
          <table:covered-table-cell/>
          <table:table-cell office:value-type="float" office:value="145830.57" table:style-name="ce20">
            <text:p>145830,5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120005:14</text:p>
          </table:table-cell>
          <table:covered-table-cell/>
          <table:table-cell office:value-type="float" office:value="146522.53" table:style-name="ce20">
            <text:p>146522,5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120005:16</text:p>
          </table:table-cell>
          <table:covered-table-cell/>
          <table:table-cell office:value-type="float" office:value="199457.47" table:style-name="ce20">
            <text:p>199457,4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120005:17</text:p>
          </table:table-cell>
          <table:covered-table-cell/>
          <table:table-cell office:value-type="float" office:value="276611.01" table:style-name="ce20">
            <text:p>276611,0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120005:18</text:p>
          </table:table-cell>
          <table:covered-table-cell/>
          <table:table-cell office:value-type="float" office:value="224368.03" table:style-name="ce20">
            <text:p>224368,0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120005:22</text:p>
          </table:table-cell>
          <table:covered-table-cell/>
          <table:table-cell office:value-type="float" office:value="145830.57" table:style-name="ce20">
            <text:p>145830,5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120005:23</text:p>
          </table:table-cell>
          <table:covered-table-cell/>
          <table:table-cell office:value-type="float" office:value="243742.91" table:style-name="ce20">
            <text:p>243742,9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120005:25</text:p>
          </table:table-cell>
          <table:covered-table-cell/>
          <table:table-cell office:value-type="float" office:value="157420.9" table:style-name="ce20">
            <text:p>157420,9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120005:26</text:p>
          </table:table-cell>
          <table:covered-table-cell/>
          <table:table-cell office:value-type="float" office:value="287163.40000000002" table:style-name="ce20">
            <text:p>287163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120005:27</text:p>
          </table:table-cell>
          <table:covered-table-cell/>
          <table:table-cell office:value-type="float" office:value="142889.74" table:style-name="ce20">
            <text:p>142889,7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120005:273</text:p>
          </table:table-cell>
          <table:covered-table-cell/>
          <table:table-cell office:value-type="float" office:value="160361.73000000001" table:style-name="ce20">
            <text:p>160361,7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120005:28</text:p>
          </table:table-cell>
          <table:covered-table-cell/>
          <table:table-cell office:value-type="float" office:value="159669.76999999999" table:style-name="ce20">
            <text:p>159669,7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120005:3</text:p>
          </table:table-cell>
          <table:covered-table-cell/>
          <table:table-cell office:value-type="float" office:value="162610.6" table:style-name="ce20">
            <text:p>162610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120005:30</text:p>
          </table:table-cell>
          <table:covered-table-cell/>
          <table:table-cell office:value-type="float" office:value="366738.8" table:style-name="ce20">
            <text:p>366738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120005:31</text:p>
          </table:table-cell>
          <table:covered-table-cell/>
          <table:table-cell office:value-type="float" office:value="286298.45" table:style-name="ce20">
            <text:p>286298,4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120005:32</text:p>
          </table:table-cell>
          <table:covered-table-cell/>
          <table:table-cell office:value-type="float" office:value="427285.3" table:style-name="ce20">
            <text:p>427285,3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120005:33</text:p>
          </table:table-cell>
          <table:covered-table-cell/>
          <table:table-cell office:value-type="float" office:value="165897.41" table:style-name="ce20">
            <text:p>165897,4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120005:35</text:p>
          </table:table-cell>
          <table:covered-table-cell/>
          <table:table-cell office:value-type="float" office:value="200149.43" table:style-name="ce20">
            <text:p>200149,4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120005:37</text:p>
          </table:table-cell>
          <table:covered-table-cell/>
          <table:table-cell office:value-type="float" office:value="263290.78000000003" table:style-name="ce20">
            <text:p>263290,7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120005:388</text:p>
          </table:table-cell>
          <table:covered-table-cell/>
          <table:table-cell office:value-type="float" office:value="198419.53" table:style-name="ce20">
            <text:p>198419,5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120005:39</text:p>
          </table:table-cell>
          <table:covered-table-cell/>
          <table:table-cell office:value-type="float" office:value="130088.48" table:style-name="ce20">
            <text:p>130088,4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120005:4</text:p>
          </table:table-cell>
          <table:covered-table-cell/>
          <table:table-cell office:value-type="float" office:value="257928.09" table:style-name="ce20">
            <text:p>257928,0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120005:41</text:p>
          </table:table-cell>
          <table:covered-table-cell/>
          <table:table-cell office:value-type="float" office:value="171087.11" table:style-name="ce20">
            <text:p>171087,1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120005:42</text:p>
          </table:table-cell>
          <table:covered-table-cell/>
          <table:table-cell office:value-type="float" office:value="155518.01" table:style-name="ce20">
            <text:p>155518,0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120005:43</text:p>
          </table:table-cell>
          <table:covered-table-cell/>
          <table:table-cell office:value-type="float" office:value="179044.65" table:style-name="ce20">
            <text:p>179044,6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120005:44</text:p>
          </table:table-cell>
          <table:covered-table-cell/>
          <table:table-cell office:value-type="float" office:value="261733.87" table:style-name="ce20">
            <text:p>261733,8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120005:5</text:p>
          </table:table-cell>
          <table:covered-table-cell/>
          <table:table-cell office:value-type="float" office:value="178352.69" table:style-name="ce20">
            <text:p>178352,6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120005:56</text:p>
          </table:table-cell>
          <table:covered-table-cell/>
          <table:table-cell office:value-type="float" office:value="284914.53000000003" table:style-name="ce20">
            <text:p>284914,5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120005:57</text:p>
          </table:table-cell>
          <table:covered-table-cell/>
          <table:table-cell office:value-type="float" office:value="98258.32" table:style-name="ce20">
            <text:p>98258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120005:58</text:p>
          </table:table-cell>
          <table:covered-table-cell/>
          <table:table-cell office:value-type="float" office:value="953426.72" table:style-name="ce20">
            <text:p>953426,7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120005:59</text:p>
          </table:table-cell>
          <table:covered-table-cell/>
          <table:table-cell office:value-type="float" office:value="143927.67999999999" table:style-name="ce20">
            <text:p>143927,6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120005:6</text:p>
          </table:table-cell>
          <table:covered-table-cell/>
          <table:table-cell office:value-type="float" office:value="138046.01999999999" table:style-name="ce20">
            <text:p>138046,0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120005:62</text:p>
          </table:table-cell>
          <table:covered-table-cell/>
          <table:table-cell office:value-type="float" office:value="69368.990000000005" table:style-name="ce20">
            <text:p>69368,9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120005:67</text:p>
          </table:table-cell>
          <table:covered-table-cell/>
          <table:table-cell office:value-type="float" office:value="398049.99" table:style-name="ce20">
            <text:p>398049,9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120005:70</text:p>
          </table:table-cell>
          <table:covered-table-cell/>
          <table:table-cell office:value-type="float" office:value="381442.95" table:style-name="ce20">
            <text:p>381442,9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120005:72</text:p>
          </table:table-cell>
          <table:covered-table-cell/>
          <table:table-cell office:value-type="float" office:value="260868.92" table:style-name="ce20">
            <text:p>260868,9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120005:8</text:p>
          </table:table-cell>
          <table:covered-table-cell/>
          <table:table-cell office:value-type="float" office:value="268480.48" table:style-name="ce20">
            <text:p>268480,4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120006:84</text:p>
          </table:table-cell>
          <table:covered-table-cell/>
          <table:table-cell office:value-type="float" office:value="182677.44" table:style-name="ce20">
            <text:p>182677,4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120006:85</text:p>
          </table:table-cell>
          <table:covered-table-cell/>
          <table:table-cell office:value-type="float" office:value="179909.6" table:style-name="ce20">
            <text:p>179909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120006:86</text:p>
          </table:table-cell>
          <table:covered-table-cell/>
          <table:table-cell office:value-type="float" office:value="257582.11" table:style-name="ce20">
            <text:p>257582,1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120006:87</text:p>
          </table:table-cell>
          <table:covered-table-cell/>
          <table:table-cell office:value-type="float" office:value="184061.36" table:style-name="ce20">
            <text:p>184061,3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120006:88</text:p>
          </table:table-cell>
          <table:covered-table-cell/>
          <table:table-cell office:value-type="float" office:value="182331.46" table:style-name="ce20">
            <text:p>182331,4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120006:90</text:p>
          </table:table-cell>
          <table:covered-table-cell/>
          <table:table-cell office:value-type="float" office:value="140467.88" table:style-name="ce20">
            <text:p>140467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130004:10</text:p>
          </table:table-cell>
          <table:covered-table-cell/>
          <table:table-cell office:value-type="float" office:value="216125" table:style-name="ce20">
            <text:p>21612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130004:11</text:p>
          </table:table-cell>
          <table:covered-table-cell/>
          <table:table-cell office:value-type="float" office:value="108851.15" table:style-name="ce20">
            <text:p>108851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130004:12</text:p>
          </table:table-cell>
          <table:covered-table-cell/>
          <table:table-cell office:value-type="float" office:value="4908897" table:style-name="ce20">
            <text:p>4908897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130004:13</text:p>
          </table:table-cell>
          <table:covered-table-cell/>
          <table:table-cell office:value-type="float" office:value="130304.85" table:style-name="ce20">
            <text:p>130304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130004:14</text:p>
          </table:table-cell>
          <table:covered-table-cell/>
          <table:table-cell office:value-type="float" office:value="174970.75" table:style-name="ce20">
            <text:p>174970,7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130004:15</text:p>
          </table:table-cell>
          <table:covered-table-cell/>
          <table:table-cell office:value-type="float" office:value="191676.5" table:style-name="ce20">
            <text:p>191676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130004:18</text:p>
          </table:table-cell>
          <table:covered-table-cell/>
          <table:table-cell office:value-type="float" office:value="192555.75" table:style-name="ce20">
            <text:p>192555,7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130004:19</text:p>
          </table:table-cell>
          <table:covered-table-cell/>
          <table:table-cell office:value-type="float" office:value="252344.75" table:style-name="ce20">
            <text:p>252344,7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130004:2</text:p>
          </table:table-cell>
          <table:covered-table-cell/>
          <table:table-cell office:value-type="float" office:value="228253.3" table:style-name="ce20">
            <text:p>228253,3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130004:20</text:p>
          </table:table-cell>
          <table:covered-table-cell/>
          <table:table-cell office:value-type="float" office:value="201699.95" table:style-name="ce20">
            <text:p>201699,9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130004:21</text:p>
          </table:table-cell>
          <table:covered-table-cell/>
          <table:table-cell office:value-type="float" office:value="218581.55" table:style-name="ce20">
            <text:p>218581,5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130004:22</text:p>
          </table:table-cell>
          <table:covered-table-cell/>
          <table:table-cell office:value-type="float" office:value="40445.5" table:style-name="ce20">
            <text:p>40445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130004:23</text:p>
          </table:table-cell>
          <table:covered-table-cell/>
          <table:table-cell office:value-type="float" office:value="228429.15" table:style-name="ce20">
            <text:p>228429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130004:24</text:p>
          </table:table-cell>
          <table:covered-table-cell/>
          <table:table-cell office:value-type="float" office:value="157561.60000000001" table:style-name="ce20">
            <text:p>157561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130004:25</text:p>
          </table:table-cell>
          <table:covered-table-cell/>
          <table:table-cell office:value-type="float" office:value="14349" table:style-name="ce20">
            <text:p>14349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130004:30</text:p>
          </table:table-cell>
          <table:covered-table-cell/>
          <table:table-cell office:value-type="float" office:value="54513.5" table:style-name="ce20">
            <text:p>54513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130004:34</text:p>
          </table:table-cell>
          <table:covered-table-cell/>
          <table:table-cell office:value-type="float" office:value="177080.95" table:style-name="ce20">
            <text:p>177080,9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130004:35</text:p>
          </table:table-cell>
          <table:covered-table-cell/>
          <table:table-cell office:value-type="float" office:value="110785.5" table:style-name="ce20">
            <text:p>110785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130004:38</text:p>
          </table:table-cell>
          <table:covered-table-cell/>
          <table:table-cell office:value-type="float" office:value="146483.04999999999" table:style-name="ce20">
            <text:p>146483,0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130004:4</text:p>
          </table:table-cell>
          <table:covered-table-cell/>
          <table:table-cell office:value-type="float" office:value="195017.65" table:style-name="ce20">
            <text:p>195017,6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130004:40</text:p>
          </table:table-cell>
          <table:covered-table-cell/>
          <table:table-cell office:value-type="float" office:value="220515.9" table:style-name="ce20">
            <text:p>220515,9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130004:42</text:p>
          </table:table-cell>
          <table:covered-table-cell/>
          <table:table-cell office:value-type="float" office:value="177080.95" table:style-name="ce20">
            <text:p>177080,9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130004:43</text:p>
          </table:table-cell>
          <table:covered-table-cell/>
          <table:table-cell office:value-type="float" office:value="175674.15" table:style-name="ce20">
            <text:p>175674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130004:44</text:p>
          </table:table-cell>
          <table:covered-table-cell/>
          <table:table-cell office:value-type="float" office:value="174091.5" table:style-name="ce20">
            <text:p>174091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130004:45</text:p>
          </table:table-cell>
          <table:covered-table-cell/>
          <table:table-cell office:value-type="float" office:value="156330.65" table:style-name="ce20">
            <text:p>156330,6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130004:46</text:p>
          </table:table-cell>
          <table:covered-table-cell/>
          <table:table-cell office:value-type="float" office:value="248476.05" table:style-name="ce20">
            <text:p>248476,0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130004:47</text:p>
          </table:table-cell>
          <table:covered-table-cell/>
          <table:table-cell office:value-type="float" office:value="144372.85" table:style-name="ce20">
            <text:p>144372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130004:48</text:p>
          </table:table-cell>
          <table:covered-table-cell/>
          <table:table-cell office:value-type="float" office:value="125029.35" table:style-name="ce20">
            <text:p>125029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130004:5</text:p>
          </table:table-cell>
          <table:covered-table-cell/>
          <table:table-cell office:value-type="float" office:value="125732.75" table:style-name="ce20">
            <text:p>125732,7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130004:52</text:p>
          </table:table-cell>
          <table:covered-table-cell/>
          <table:table-cell office:value-type="float" office:value="274853.55" table:style-name="ce20">
            <text:p>274853,5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130004:54</text:p>
          </table:table-cell>
          <table:covered-table-cell/>
          <table:table-cell office:value-type="float" office:value="183235.7" table:style-name="ce20">
            <text:p>183235,7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130004:55</text:p>
          </table:table-cell>
          <table:covered-table-cell/>
          <table:table-cell office:value-type="float" office:value="123270.85" table:style-name="ce20">
            <text:p>123270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130004:56</text:p>
          </table:table-cell>
          <table:covered-table-cell/>
          <table:table-cell office:value-type="float" office:value="165474.85" table:style-name="ce20">
            <text:p>165474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130004:57</text:p>
          </table:table-cell>
          <table:covered-table-cell/>
          <table:table-cell office:value-type="float" office:value="139273.20000000001" table:style-name="ce20">
            <text:p>139273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130004:58</text:p>
          </table:table-cell>
          <table:covered-table-cell/>
          <table:table-cell office:value-type="float" office:value="199062.2" table:style-name="ce20">
            <text:p>199062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130004:59</text:p>
          </table:table-cell>
          <table:covered-table-cell/>
          <table:table-cell office:value-type="float" office:value="120633.1" table:style-name="ce20">
            <text:p>120633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130004:8</text:p>
          </table:table-cell>
          <table:covered-table-cell/>
          <table:table-cell office:value-type="float" office:value="194841.8" table:style-name="ce20">
            <text:p>194841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130004:9</text:p>
          </table:table-cell>
          <table:covered-table-cell/>
          <table:table-cell office:value-type="float" office:value="106037.55" table:style-name="ce20">
            <text:p>106037,5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130006:1</text:p>
          </table:table-cell>
          <table:covered-table-cell/>
          <table:table-cell office:value-type="float" office:value="264302.55" table:style-name="ce20">
            <text:p>264302,5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130006:10</text:p>
          </table:table-cell>
          <table:covered-table-cell/>
          <table:table-cell office:value-type="float" office:value="232297.85" table:style-name="ce20">
            <text:p>232297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130006:11</text:p>
          </table:table-cell>
          <table:covered-table-cell/>
          <table:table-cell office:value-type="float" office:value="281535.84999999998" table:style-name="ce20">
            <text:p>281535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130006:13</text:p>
          </table:table-cell>
          <table:covered-table-cell/>
          <table:table-cell office:value-type="float" office:value="400410.45" table:style-name="ce20">
            <text:p>400410,4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130006:14</text:p>
          </table:table-cell>
          <table:covered-table-cell/>
          <table:table-cell office:value-type="float" office:value="294548.75" table:style-name="ce20">
            <text:p>294548,7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130006:17</text:p>
          </table:table-cell>
          <table:covered-table-cell/>
          <table:table-cell office:value-type="float" office:value="264478.40000000002" table:style-name="ce20">
            <text:p>264478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130006:18</text:p>
          </table:table-cell>
          <table:covered-table-cell/>
          <table:table-cell office:value-type="float" office:value="264126.7" table:style-name="ce20">
            <text:p>264126,7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130006:19</text:p>
          </table:table-cell>
          <table:covered-table-cell/>
          <table:table-cell office:value-type="float" office:value="280656.59999999998" table:style-name="ce20">
            <text:p>280656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130006:21</text:p>
          </table:table-cell>
          <table:covered-table-cell/>
          <table:table-cell office:value-type="float" office:value="147010.6" table:style-name="ce20">
            <text:p>147010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130006:22</text:p>
          </table:table-cell>
          <table:covered-table-cell/>
          <table:table-cell office:value-type="float" office:value="263599.15000000002" table:style-name="ce20">
            <text:p>263599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130006:23</text:p>
          </table:table-cell>
          <table:covered-table-cell/>
          <table:table-cell office:value-type="float" office:value="146834.75" table:style-name="ce20">
            <text:p>146834,7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130006:24</text:p>
          </table:table-cell>
          <table:covered-table-cell/>
          <table:table-cell office:value-type="float" office:value="277315.45" table:style-name="ce20">
            <text:p>277315,4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130006:25</text:p>
          </table:table-cell>
          <table:covered-table-cell/>
          <table:table-cell office:value-type="float" office:value="193259.15" table:style-name="ce20">
            <text:p>193259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130006:26</text:p>
          </table:table-cell>
          <table:covered-table-cell/>
          <table:table-cell office:value-type="float" office:value="299120.84999999998" table:style-name="ce20">
            <text:p>299120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130006:27</text:p>
          </table:table-cell>
          <table:covered-table-cell/>
          <table:table-cell office:value-type="float" office:value="234583.9" table:style-name="ce20">
            <text:p>234583,9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130006:30</text:p>
          </table:table-cell>
          <table:covered-table-cell/>
          <table:table-cell office:value-type="float" office:value="260961.4" table:style-name="ce20">
            <text:p>260961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130006:31</text:p>
          </table:table-cell>
          <table:covered-table-cell/>
          <table:table-cell office:value-type="float" office:value="146307.20000000001" table:style-name="ce20">
            <text:p>146307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130006:32</text:p>
          </table:table-cell>
          <table:covered-table-cell/>
          <table:table-cell office:value-type="float" office:value="142790.20000000001" table:style-name="ce20">
            <text:p>142790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130006:36</text:p>
          </table:table-cell>
          <table:covered-table-cell/>
          <table:table-cell office:value-type="float" office:value="263599.15000000002" table:style-name="ce20">
            <text:p>263599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130006:39</text:p>
          </table:table-cell>
          <table:covered-table-cell/>
          <table:table-cell office:value-type="float" office:value="210668.3" table:style-name="ce20">
            <text:p>210668,3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130006:41</text:p>
          </table:table-cell>
          <table:covered-table-cell/>
          <table:table-cell office:value-type="float" office:value="249179.45" table:style-name="ce20">
            <text:p>249179,4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130006:42</text:p>
          </table:table-cell>
          <table:covered-table-cell/>
          <table:table-cell office:value-type="float" office:value="171805.45" table:style-name="ce20">
            <text:p>171805,4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130006:425</text:p>
          </table:table-cell>
          <table:covered-table-cell/>
          <table:table-cell office:value-type="float" office:value="276612.05" table:style-name="ce20">
            <text:p>276612,0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130006:43</text:p>
          </table:table-cell>
          <table:covered-table-cell/>
          <table:table-cell office:value-type="float" office:value="193962.55" table:style-name="ce20">
            <text:p>193962,5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130006:44</text:p>
          </table:table-cell>
          <table:covered-table-cell/>
          <table:table-cell office:value-type="float" office:value="263950.84999999998" table:style-name="ce20">
            <text:p>263950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130006:45</text:p>
          </table:table-cell>
          <table:covered-table-cell/>
          <table:table-cell office:value-type="float" office:value="210844.15" table:style-name="ce20">
            <text:p>210844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130006:46</text:p>
          </table:table-cell>
          <table:covered-table-cell/>
          <table:table-cell office:value-type="float" office:value="286635.5" table:style-name="ce20">
            <text:p>286635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130006:49</text:p>
          </table:table-cell>
          <table:covered-table-cell/>
          <table:table-cell office:value-type="float" office:value="246014.15" table:style-name="ce20">
            <text:p>246014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130006:52</text:p>
          </table:table-cell>
          <table:covered-table-cell/>
          <table:table-cell office:value-type="float" office:value="264126.7" table:style-name="ce20">
            <text:p>264126,7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130006:56</text:p>
          </table:table-cell>
          <table:covered-table-cell/>
          <table:table-cell office:value-type="float" office:value="275205.25" table:style-name="ce20">
            <text:p>275205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130006:58</text:p>
          </table:table-cell>
          <table:covered-table-cell/>
          <table:table-cell office:value-type="float" office:value="263950.84999999998" table:style-name="ce20">
            <text:p>263950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130006:59</text:p>
          </table:table-cell>
          <table:covered-table-cell/>
          <table:table-cell office:value-type="float" office:value="323212.3" table:style-name="ce20">
            <text:p>323212,3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130006:6</text:p>
          </table:table-cell>
          <table:covered-table-cell/>
          <table:table-cell office:value-type="float" office:value="198182.95" table:style-name="ce20">
            <text:p>198182,9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130006:60</text:p>
          </table:table-cell>
          <table:covered-table-cell/>
          <table:table-cell office:value-type="float" office:value="231594.45" table:style-name="ce20">
            <text:p>231594,4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130006:61</text:p>
          </table:table-cell>
          <table:covered-table-cell/>
          <table:table-cell office:value-type="float" office:value="117995.35" table:style-name="ce20">
            <text:p>117995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130006:62</text:p>
          </table:table-cell>
          <table:covered-table-cell/>
          <table:table-cell office:value-type="float" office:value="263599.15000000002" table:style-name="ce20">
            <text:p>263599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130006:63</text:p>
          </table:table-cell>
          <table:covered-table-cell/>
          <table:table-cell office:value-type="float" office:value="151758.54999999999" table:style-name="ce20">
            <text:p>151758,5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130006:64</text:p>
          </table:table-cell>
          <table:covered-table-cell/>
          <table:table-cell office:value-type="float" office:value="264654.25" table:style-name="ce20">
            <text:p>264654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130006:65</text:p>
          </table:table-cell>
          <table:covered-table-cell/>
          <table:table-cell office:value-type="float" office:value="228429.15" table:style-name="ce20">
            <text:p>228429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130006:66</text:p>
          </table:table-cell>
          <table:covered-table-cell/>
          <table:table-cell office:value-type="float" office:value="228780.85" table:style-name="ce20">
            <text:p>228780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130006:68</text:p>
          </table:table-cell>
          <table:covered-table-cell/>
          <table:table-cell office:value-type="float" office:value="118874.6" table:style-name="ce20">
            <text:p>118874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130006:7</text:p>
          </table:table-cell>
          <table:covered-table-cell/>
          <table:table-cell office:value-type="float" office:value="271688.25" table:style-name="ce20">
            <text:p>271688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130006:70</text:p>
          </table:table-cell>
          <table:covered-table-cell/>
          <table:table-cell office:value-type="float" office:value="246365.85" table:style-name="ce20">
            <text:p>246365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130006:73</text:p>
          </table:table-cell>
          <table:covered-table-cell/>
          <table:table-cell office:value-type="float" office:value="249003.6" table:style-name="ce20">
            <text:p>249003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130006:74</text:p>
          </table:table-cell>
          <table:covered-table-cell/>
          <table:table-cell office:value-type="float" office:value="211723.4" table:style-name="ce20">
            <text:p>211723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130006:80</text:p>
          </table:table-cell>
          <table:covered-table-cell/>
          <table:table-cell office:value-type="float" office:value="251993.05" table:style-name="ce20">
            <text:p>251993,0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130006:81</text:p>
          </table:table-cell>
          <table:covered-table-cell/>
          <table:table-cell office:value-type="float" office:value="230891.05" table:style-name="ce20">
            <text:p>230891,0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130006:82</text:p>
          </table:table-cell>
          <table:covered-table-cell/>
          <table:table-cell office:value-type="float" office:value="142086.79999999999" table:style-name="ce20">
            <text:p>142086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130006:83</text:p>
          </table:table-cell>
          <table:covered-table-cell/>
          <table:table-cell office:value-type="float" office:value="55744.45" table:style-name="ce20">
            <text:p>55744,4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130006:9</text:p>
          </table:table-cell>
          <table:covered-table-cell/>
          <table:table-cell office:value-type="float" office:value="210316.6" table:style-name="ce20">
            <text:p>210316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130010:1</text:p>
          </table:table-cell>
          <table:covered-table-cell/>
          <table:table-cell office:value-type="float" office:value="154748" table:style-name="ce20">
            <text:p>154748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130010:20</text:p>
          </table:table-cell>
          <table:covered-table-cell/>
          <table:table-cell office:value-type="float" office:value="521219.4" table:style-name="ce20">
            <text:p>521219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130010:31</text:p>
          </table:table-cell>
          <table:covered-table-cell/>
          <table:table-cell office:value-type="float" office:value="527725.85" table:style-name="ce20">
            <text:p>527725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130010:32</text:p>
          </table:table-cell>
          <table:covered-table-cell/>
          <table:table-cell office:value-type="float" office:value="272743.34999999998" table:style-name="ce20">
            <text:p>272743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130010:33</text:p>
          </table:table-cell>
          <table:covered-table-cell/>
          <table:table-cell office:value-type="float" office:value="531067" table:style-name="ce20">
            <text:p>531067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130010:34</text:p>
          </table:table-cell>
          <table:covered-table-cell/>
          <table:table-cell office:value-type="float" office:value="361547.6" table:style-name="ce20">
            <text:p>361547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130010:43</text:p>
          </table:table-cell>
          <table:covered-table-cell/>
          <table:table-cell office:value-type="float" office:value="518933.35" table:style-name="ce20">
            <text:p>518933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130010:49</text:p>
          </table:table-cell>
          <table:covered-table-cell/>
          <table:table-cell office:value-type="float" office:value="298241.59999999998" table:style-name="ce20">
            <text:p>298241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130010:53</text:p>
          </table:table-cell>
          <table:covered-table-cell/>
          <table:table-cell office:value-type="float" office:value="527725.85" table:style-name="ce20">
            <text:p>527725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130010:57</text:p>
          </table:table-cell>
          <table:covered-table-cell/>
          <table:table-cell office:value-type="float" office:value="615650.85" table:style-name="ce20">
            <text:p>615650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130010:58</text:p>
          </table:table-cell>
          <table:covered-table-cell/>
          <table:table-cell office:value-type="float" office:value="270809" table:style-name="ce20">
            <text:p>270809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130010:60</text:p>
          </table:table-cell>
          <table:covered-table-cell/>
          <table:table-cell office:value-type="float" office:value="267819.55" table:style-name="ce20">
            <text:p>267819,5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130010:61</text:p>
          </table:table-cell>
          <table:covered-table-cell/>
          <table:table-cell office:value-type="float" office:value="151231" table:style-name="ce20">
            <text:p>151231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130010:62</text:p>
          </table:table-cell>
          <table:covered-table-cell/>
          <table:table-cell office:value-type="float" office:value="190973.1" table:style-name="ce20">
            <text:p>190973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130010:63</text:p>
          </table:table-cell>
          <table:covered-table-cell/>
          <table:table-cell office:value-type="float" office:value="502227.6" table:style-name="ce20">
            <text:p>502227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4:0130010:64</text:p>
          </table:table-cell>
          <table:covered-table-cell/>
          <table:table-cell office:value-type="float" office:value="527725.85" table:style-name="ce20">
            <text:p>527725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4:0130010:9</text:p>
          </table:table-cell>
          <table:covered-table-cell/>
          <table:table-cell office:value-type="float" office:value="285052.84999999998" table:style-name="ce20">
            <text:p>285052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4:0130013:2</text:p>
          </table:table-cell>
          <table:covered-table-cell/>
          <table:table-cell office:value-type="float" office:value="265357.65000000002" table:style-name="ce20">
            <text:p>265357,6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4:0130013:4</text:p>
          </table:table-cell>
          <table:covered-table-cell/>
          <table:table-cell office:value-type="float" office:value="245662.45" table:style-name="ce20">
            <text:p>245662,4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4:0130013:7</text:p>
          </table:table-cell>
          <table:covered-table-cell/>
          <table:table-cell office:value-type="float" office:value="246014.15" table:style-name="ce20">
            <text:p>246014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4:0220006:32</text:p>
          </table:table-cell>
          <table:covered-table-cell/>
          <table:table-cell office:value-type="float" office:value="339789.12" table:style-name="ce20">
            <text:p>339789,1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4:0720004:66</text:p>
          </table:table-cell>
          <table:covered-table-cell/>
          <table:table-cell office:value-type="float" office:value="603612" table:style-name="ce20">
            <text:p>603612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4:0750007:379</text:p>
          </table:table-cell>
          <table:covered-table-cell/>
          <table:table-cell office:value-type="float" office:value="270586.2" table:style-name="ce20">
            <text:p>270586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4:0750007:380</text:p>
          </table:table-cell>
          <table:covered-table-cell/>
          <table:table-cell office:value-type="float" office:value="244604.54" table:style-name="ce20">
            <text:p>244604,5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4:0780004:490</text:p>
          </table:table-cell>
          <table:covered-table-cell/>
          <table:table-cell office:value-type="float" office:value="1131934.1299999999" table:style-name="ce20">
            <text:p>1131934,1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4:0780019:466</text:p>
          </table:table-cell>
          <table:covered-table-cell/>
          <table:table-cell office:value-type="float" office:value="280165.83" table:style-name="ce20">
            <text:p>280165,8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4:0790002:172</text:p>
          </table:table-cell>
          <table:covered-table-cell/>
          <table:table-cell office:value-type="float" office:value="1756213.6" table:style-name="ce20">
            <text:p>1756213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4:0790003:295</text:p>
          </table:table-cell>
          <table:covered-table-cell/>
          <table:table-cell office:value-type="float" office:value="2655028.9" table:style-name="ce20">
            <text:p>2655028,9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4:0790007:274</text:p>
          </table:table-cell>
          <table:covered-table-cell/>
          <table:table-cell office:value-type="float" office:value="427018.4" table:style-name="ce20">
            <text:p>427018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4:0790012:178</text:p>
          </table:table-cell>
          <table:covered-table-cell/>
          <table:table-cell office:value-type="float" office:value="193804.2" table:style-name="ce20">
            <text:p>193804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5:1000001:14</text:p>
          </table:table-cell>
          <table:covered-table-cell/>
          <table:table-cell office:value-type="float" office:value="191790" table:style-name="ce20">
            <text:p>19179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5:1000007:1</text:p>
          </table:table-cell>
          <table:covered-table-cell/>
          <table:table-cell office:value-type="float" office:value="284616.36" table:style-name="ce20">
            <text:p>284616,3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5:1000007:11</text:p>
          </table:table-cell>
          <table:covered-table-cell/>
          <table:table-cell office:value-type="float" office:value="235518.12" table:style-name="ce20">
            <text:p>235518,1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5:1000007:12</text:p>
          </table:table-cell>
          <table:covered-table-cell/>
          <table:table-cell office:value-type="float" office:value="219599.55" table:style-name="ce20">
            <text:p>219599,5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5:1000007:5</text:p>
          </table:table-cell>
          <table:covered-table-cell/>
          <table:table-cell office:value-type="float" office:value="184885.56" table:style-name="ce20">
            <text:p>184885,5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5:1000008:22</text:p>
          </table:table-cell>
          <table:covered-table-cell/>
          <table:table-cell office:value-type="float" office:value="228613.68" table:style-name="ce20">
            <text:p>228613,6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5:1000008:25</text:p>
          </table:table-cell>
          <table:covered-table-cell/>
          <table:table-cell office:value-type="float" office:value="466433.28000000003" table:style-name="ce20">
            <text:p>466433,2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5:1000008:34</text:p>
          </table:table-cell>
          <table:covered-table-cell/>
          <table:table-cell office:value-type="float" office:value="219983.13" table:style-name="ce20">
            <text:p>219983,1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5:1000009:16</text:p>
          </table:table-cell>
          <table:covered-table-cell/>
          <table:table-cell office:value-type="float" office:value="201187.71" table:style-name="ce20">
            <text:p>201187,7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5:1000009:2</text:p>
          </table:table-cell>
          <table:covered-table-cell/>
          <table:table-cell office:value-type="float" office:value="319330.34999999998" table:style-name="ce20">
            <text:p>319330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5:1000009:220</text:p>
          </table:table-cell>
          <table:covered-table-cell/>
          <table:table-cell office:value-type="float" office:value="364401" table:style-name="ce20">
            <text:p>364401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5:1000009:5</text:p>
          </table:table-cell>
          <table:covered-table-cell/>
          <table:table-cell office:value-type="float" office:value="289794.69" table:style-name="ce20">
            <text:p>289794,6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5:1000009:62</text:p>
          </table:table-cell>
          <table:covered-table-cell/>
          <table:table-cell office:value-type="float" office:value="288068.58" table:style-name="ce20">
            <text:p>288068,5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6:0101005:3289</text:p>
          </table:table-cell>
          <table:covered-table-cell/>
          <table:table-cell office:value-type="float" office:value="409688.28" table:style-name="ce20">
            <text:p>409688,2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6:0101035:811</text:p>
          </table:table-cell>
          <table:covered-table-cell/>
          <table:table-cell office:value-type="float" office:value="600607.68000000005" table:style-name="ce20">
            <text:p>600607,6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6:0101043:1307</text:p>
          </table:table-cell>
          <table:covered-table-cell/>
          <table:table-cell office:value-type="float" office:value="906720" table:style-name="ce20">
            <text:p>90672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6:0102010:6408</text:p>
          </table:table-cell>
          <table:covered-table-cell/>
          <table:table-cell office:value-type="float" office:value="784502.7" table:style-name="ce20">
            <text:p>784502,7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6:0102010:6409</text:p>
          </table:table-cell>
          <table:covered-table-cell/>
          <table:table-cell office:value-type="float" office:value="540243.92000000004" table:style-name="ce20">
            <text:p>540243,9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6:0102021:2179</text:p>
          </table:table-cell>
          <table:covered-table-cell/>
          <table:table-cell office:value-type="float" office:value="430315.2" table:style-name="ce20">
            <text:p>430315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6:0102021:2180</text:p>
          </table:table-cell>
          <table:covered-table-cell/>
          <table:table-cell office:value-type="float" office:value="429453.92" table:style-name="ce20">
            <text:p>429453,9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6:0701002:753</text:p>
          </table:table-cell>
          <table:covered-table-cell/>
          <table:table-cell office:value-type="float" office:value="14778.48" table:style-name="ce20">
            <text:p>14778,4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6:0901005:10</text:p>
          </table:table-cell>
          <table:covered-table-cell/>
          <table:table-cell office:value-type="float" office:value="158962.93" table:style-name="ce20">
            <text:p>158962,9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6:0901005:13</text:p>
          </table:table-cell>
          <table:covered-table-cell/>
          <table:table-cell office:value-type="float" office:value="158962.93" table:style-name="ce20">
            <text:p>158962,9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6:0901005:33</text:p>
          </table:table-cell>
          <table:covered-table-cell/>
          <table:table-cell office:value-type="float" office:value="151715.38" table:style-name="ce20">
            <text:p>151715,3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6:0901005:38</text:p>
          </table:table-cell>
          <table:covered-table-cell/>
          <table:table-cell office:value-type="float" office:value="328072.43" table:style-name="ce20">
            <text:p>328072,4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6:0901005:42</text:p>
          </table:table-cell>
          <table:covered-table-cell/>
          <table:table-cell office:value-type="float" office:value="240618.66" table:style-name="ce20">
            <text:p>240618,6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6:0901005:52</text:p>
          </table:table-cell>
          <table:covered-table-cell/>
          <table:table-cell office:value-type="float" office:value="477855.13" table:style-name="ce20">
            <text:p>477855,1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6:0901005:9</text:p>
          </table:table-cell>
          <table:covered-table-cell/>
          <table:table-cell office:value-type="float" office:value="171042.18" table:style-name="ce20">
            <text:p>171042,1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6:0901006:324</text:p>
          </table:table-cell>
          <table:covered-table-cell/>
          <table:table-cell office:value-type="float" office:value="159446.1" table:style-name="ce20">
            <text:p>159446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6:0901015:1</text:p>
          </table:table-cell>
          <table:covered-table-cell/>
          <table:table-cell office:value-type="float" office:value="334353.64" table:style-name="ce20">
            <text:p>334353,6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6:0901015:10</text:p>
          </table:table-cell>
          <table:covered-table-cell/>
          <table:table-cell office:value-type="float" office:value="490417.55" table:style-name="ce20">
            <text:p>490417,5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6:0901015:14</text:p>
          </table:table-cell>
          <table:covered-table-cell/>
          <table:table-cell office:value-type="float" office:value="342567.53" table:style-name="ce20">
            <text:p>342567,5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6:0901015:15</text:p>
          </table:table-cell>
          <table:covered-table-cell/>
          <table:table-cell office:value-type="float" office:value="368175.54" table:style-name="ce20">
            <text:p>368175,5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6:0901015:20</text:p>
          </table:table-cell>
          <table:covered-table-cell/>
          <table:table-cell office:value-type="float" office:value="352714.1" table:style-name="ce20">
            <text:p>352714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6:0901015:33</text:p>
          </table:table-cell>
          <table:covered-table-cell/>
          <table:table-cell office:value-type="float" office:value="330005.11" table:style-name="ce20">
            <text:p>330005,1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6:0901015:39</text:p>
          </table:table-cell>
          <table:covered-table-cell/>
          <table:table-cell office:value-type="float" office:value="254630.59" table:style-name="ce20">
            <text:p>254630,5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6:0901015:4</text:p>
          </table:table-cell>
          <table:covered-table-cell/>
          <table:table-cell office:value-type="float" office:value="474956.11" table:style-name="ce20">
            <text:p>474956,1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6:0901015:43</text:p>
          </table:table-cell>
          <table:covered-table-cell/>
          <table:table-cell office:value-type="float" office:value="368175.54" table:style-name="ce20">
            <text:p>368175,5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6:0901015:47</text:p>
          </table:table-cell>
          <table:covered-table-cell/>
          <table:table-cell office:value-type="float" office:value="290868.34000000003" table:style-name="ce20">
            <text:p>290868,3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6:0901015:48</text:p>
          </table:table-cell>
          <table:covered-table-cell/>
          <table:table-cell office:value-type="float" office:value="651796.32999999996" table:style-name="ce20">
            <text:p>651796,3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6:0901015:58</text:p>
          </table:table-cell>
          <table:covered-table-cell/>
          <table:table-cell office:value-type="float" office:value="530037.49" table:style-name="ce20">
            <text:p>530037,4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6:0901015:62</text:p>
          </table:table-cell>
          <table:covered-table-cell/>
          <table:table-cell office:value-type="float" office:value="419391.56" table:style-name="ce20">
            <text:p>419391,5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6:0901015:64</text:p>
          </table:table-cell>
          <table:covered-table-cell/>
          <table:table-cell office:value-type="float" office:value="643099.27" table:style-name="ce20">
            <text:p>643099,2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6:0901015:71</text:p>
          </table:table-cell>
          <table:covered-table-cell/>
          <table:table-cell office:value-type="float" office:value="761959.09" table:style-name="ce20">
            <text:p>761959,0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6:0901029:108</text:p>
          </table:table-cell>
          <table:covered-table-cell/>
          <table:table-cell office:value-type="float" office:value="198099.7" table:style-name="ce20">
            <text:p>198099,7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6:0901029:11</text:p>
          </table:table-cell>
          <table:covered-table-cell/>
          <table:table-cell office:value-type="float" office:value="285070.3" table:style-name="ce20">
            <text:p>285070,3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6:0901029:19</text:p>
          </table:table-cell>
          <table:covered-table-cell/>
          <table:table-cell office:value-type="float" office:value="414076.69" table:style-name="ce20">
            <text:p>414076,6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6:0901029:24</text:p>
          </table:table-cell>
          <table:covered-table-cell/>
          <table:table-cell office:value-type="float" office:value="408761.82" table:style-name="ce20">
            <text:p>408761,8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6:0901029:25</text:p>
          </table:table-cell>
          <table:covered-table-cell/>
          <table:table-cell office:value-type="float" office:value="403930.12" table:style-name="ce20">
            <text:p>403930,1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6:0901029:32</text:p>
          </table:table-cell>
          <table:covered-table-cell/>
          <table:table-cell office:value-type="float" office:value="114994.46" table:style-name="ce20">
            <text:p>114994,4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6:0901029:33</text:p>
          </table:table-cell>
          <table:covered-table-cell/>
          <table:table-cell office:value-type="float" office:value="158962.93" table:style-name="ce20">
            <text:p>158962,9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6:0901029:40</text:p>
          </table:table-cell>
          <table:covered-table-cell/>
          <table:table-cell office:value-type="float" office:value="542116.74" table:style-name="ce20">
            <text:p>542116,7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6:0901029:48</text:p>
          </table:table-cell>
          <table:covered-table-cell/>
          <table:table-cell office:value-type="float" office:value="158962.93" table:style-name="ce20">
            <text:p>158962,9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6:0901029:55</text:p>
          </table:table-cell>
          <table:covered-table-cell/>
          <table:table-cell office:value-type="float" office:value="523273.11" table:style-name="ce20">
            <text:p>523273,1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6:0901029:59</text:p>
          </table:table-cell>
          <table:covered-table-cell/>
          <table:table-cell office:value-type="float" office:value="786117.59" table:style-name="ce20">
            <text:p>786117,5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6:0901029:70</text:p>
          </table:table-cell>
          <table:covered-table-cell/>
          <table:table-cell office:value-type="float" office:value="790466.12" table:style-name="ce20">
            <text:p>790466,1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6:0901029:73</text:p>
          </table:table-cell>
          <table:covered-table-cell/>
          <table:table-cell office:value-type="float" office:value="364793.35" table:style-name="ce20">
            <text:p>364793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6:0901029:76</text:p>
          </table:table-cell>
          <table:covered-table-cell/>
          <table:table-cell office:value-type="float" office:value="158479.76" table:style-name="ce20">
            <text:p>158479,7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6:0901029:79</text:p>
          </table:table-cell>
          <table:covered-table-cell/>
          <table:table-cell office:value-type="float" office:value="335803.15" table:style-name="ce20">
            <text:p>335803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6:0901029:80</text:p>
          </table:table-cell>
          <table:covered-table-cell/>
          <table:table-cell office:value-type="float" office:value="200515.55" table:style-name="ce20">
            <text:p>200515,5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6:0901029:88</text:p>
          </table:table-cell>
          <table:covered-table-cell/>
          <table:table-cell office:value-type="float" office:value="382670.64" table:style-name="ce20">
            <text:p>382670,6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6:0901029:92</text:p>
          </table:table-cell>
          <table:covered-table-cell/>
          <table:table-cell office:value-type="float" office:value="464809.54" table:style-name="ce20">
            <text:p>464809,5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6:0901029:94</text:p>
          </table:table-cell>
          <table:covered-table-cell/>
          <table:table-cell office:value-type="float" office:value="332420.96000000002" table:style-name="ce20">
            <text:p>332420,9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6:0901031:71</text:p>
          </table:table-cell>
          <table:covered-table-cell/>
          <table:table-cell office:value-type="float" office:value="102915.21" table:style-name="ce20">
            <text:p>102915,2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6:0901031:72</text:p>
          </table:table-cell>
          <table:covered-table-cell/>
          <table:table-cell office:value-type="float" office:value="265260.33" table:style-name="ce20">
            <text:p>265260,3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6:0901031:94</text:p>
          </table:table-cell>
          <table:covered-table-cell/>
          <table:table-cell office:value-type="float" office:value="253181.08" table:style-name="ce20">
            <text:p>253181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6:1301008:1864</text:p>
          </table:table-cell>
          <table:covered-table-cell/>
          <table:table-cell office:value-type="float" office:value="29738.799999999999" table:style-name="ce20">
            <text:p>29738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6:2001024:3412</text:p>
          </table:table-cell>
          <table:covered-table-cell/>
          <table:table-cell office:value-type="float" office:value="55300.1" table:style-name="ce20">
            <text:p>55300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6:5300002:2523</text:p>
          </table:table-cell>
          <table:covered-table-cell/>
          <table:table-cell office:value-type="float" office:value="1300032.8" table:style-name="ce20">
            <text:p>1300032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6:5300002:2524</text:p>
          </table:table-cell>
          <table:covered-table-cell/>
          <table:table-cell office:value-type="float" office:value="527567.19999999995" table:style-name="ce20">
            <text:p>527567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6:5400001:8341</text:p>
          </table:table-cell>
          <table:covered-table-cell/>
          <table:table-cell office:value-type="float" office:value="480515.2" table:style-name="ce20">
            <text:p>480515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6:5400001:8342</text:p>
          </table:table-cell>
          <table:covered-table-cell/>
          <table:table-cell office:value-type="float" office:value="94582.399999999994" table:style-name="ce20">
            <text:p>94582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6:5400001:8343</text:p>
          </table:table-cell>
          <table:covered-table-cell/>
          <table:table-cell office:value-type="float" office:value="166883.20000000001" table:style-name="ce20">
            <text:p>166883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6:5400001:8344</text:p>
          </table:table-cell>
          <table:covered-table-cell/>
          <table:table-cell office:value-type="float" office:value="718080" table:style-name="ce20">
            <text:p>71808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6:5400001:8345</text:p>
          </table:table-cell>
          <table:covered-table-cell/>
          <table:table-cell office:value-type="float" office:value="915200" table:style-name="ce20">
            <text:p>91520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6:5400004:6397</text:p>
          </table:table-cell>
          <table:covered-table-cell/>
          <table:table-cell office:value-type="float" office:value="82150.64" table:style-name="ce20">
            <text:p>82150,6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6:5400004:6398</text:p>
          </table:table-cell>
          <table:covered-table-cell/>
          <table:table-cell office:value-type="float" office:value="172223.76" table:style-name="ce20">
            <text:p>172223,7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7:0200005:263</text:p>
          </table:table-cell>
          <table:covered-table-cell/>
          <table:table-cell office:value-type="float" office:value="751568.37" table:style-name="ce20">
            <text:p>751568,3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7:3000005:467</text:p>
          </table:table-cell>
          <table:covered-table-cell/>
          <table:table-cell office:value-type="float" office:value="352384" table:style-name="ce20">
            <text:p>352384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7:3300001:845</text:p>
          </table:table-cell>
          <table:covered-table-cell/>
          <table:table-cell office:value-type="float" office:value="374922.05" table:style-name="ce20">
            <text:p>374922,0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8:5600011:151</text:p>
          </table:table-cell>
          <table:covered-table-cell/>
          <table:table-cell office:value-type="float" office:value="57654" table:style-name="ce20">
            <text:p>57654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9:0101007:1690</text:p>
          </table:table-cell>
          <table:covered-table-cell/>
          <table:table-cell office:value-type="float" office:value="43730.400000000001" table:style-name="ce20">
            <text:p>43730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9:0104111:32</text:p>
          </table:table-cell>
          <table:covered-table-cell/>
          <table:table-cell office:value-type="float" office:value="444320" table:style-name="ce20">
            <text:p>44432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9:1600003:358</text:p>
          </table:table-cell>
          <table:covered-table-cell/>
          <table:table-cell office:value-type="float" office:value="90305.52" table:style-name="ce20">
            <text:p>90305,5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0:4300008:18</text:p>
          </table:table-cell>
          <table:covered-table-cell/>
          <table:table-cell office:value-type="float" office:value="226845.96" table:style-name="ce20">
            <text:p>226845,9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2:0000000:34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2:0000000:34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2:2100003:30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2:3100004:611</text:p>
          </table:table-cell>
          <table:covered-table-cell/>
          <table:table-cell office:value-type="float" office:value="466836.91" table:style-name="ce20">
            <text:p>466836,9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2:3100004:612</text:p>
          </table:table-cell>
          <table:covered-table-cell/>
          <table:table-cell office:value-type="float" office:value="242196.99" table:style-name="ce20">
            <text:p>242196,9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2:3100004:613</text:p>
          </table:table-cell>
          <table:covered-table-cell/>
          <table:table-cell office:value-type="float" office:value="2555550" table:style-name="ce20">
            <text:p>255555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3:0102016:19</text:p>
          </table:table-cell>
          <table:covered-table-cell/>
          <table:table-cell office:value-type="float" office:value="1740519.1" table:style-name="ce20">
            <text:p>1740519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3:0102016:32</text:p>
          </table:table-cell>
          <table:covered-table-cell/>
          <table:table-cell office:value-type="float" office:value="8833728.5399999991" table:style-name="ce20">
            <text:p>8833728,5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4:0100010:793</text:p>
          </table:table-cell>
          <table:covered-table-cell/>
          <table:table-cell office:value-type="float" office:value="137626.20000000001" table:style-name="ce20">
            <text:p>137626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4:0100010:795</text:p>
          </table:table-cell>
          <table:covered-table-cell/>
          <table:table-cell office:value-type="float" office:value="113322.6" table:style-name="ce20">
            <text:p>113322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5:0100087:252</text:p>
          </table:table-cell>
          <table:covered-table-cell/>
          <table:table-cell office:value-type="float" office:value="579407.85" table:style-name="ce20">
            <text:p>579407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5:0600005:642</text:p>
          </table:table-cell>
          <table:covered-table-cell/>
          <table:table-cell office:value-type="float" office:value="462800" table:style-name="ce20">
            <text:p>46280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5:0700011:554</text:p>
          </table:table-cell>
          <table:covered-table-cell/>
          <table:table-cell office:value-type="float" office:value="233457.28" table:style-name="ce20">
            <text:p>233457,2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5:0700011:555</text:p>
          </table:table-cell>
          <table:covered-table-cell/>
          <table:table-cell office:value-type="float" office:value="203766.72" table:style-name="ce20">
            <text:p>203766,7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5:6600010:1760</text:p>
          </table:table-cell>
          <table:covered-table-cell/>
          <table:table-cell office:value-type="float" office:value="999757.16" table:style-name="ce20">
            <text:p>999757,1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5:6927000:1864</text:p>
          </table:table-cell>
          <table:covered-table-cell/>
          <table:table-cell office:value-type="float" office:value="253135.08" table:style-name="ce20">
            <text:p>253135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5:6927000:1865</text:p>
          </table:table-cell>
          <table:covered-table-cell/>
          <table:table-cell office:value-type="float" office:value="251395.32" table:style-name="ce20">
            <text:p>251395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5:6927000:1866</text:p>
          </table:table-cell>
          <table:covered-table-cell/>
          <table:table-cell office:value-type="float" office:value="251395.32" table:style-name="ce20">
            <text:p>251395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5:6927000:1867</text:p>
          </table:table-cell>
          <table:covered-table-cell/>
          <table:table-cell office:value-type="float" office:value="251395.32" table:style-name="ce20">
            <text:p>251395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5:6927000:1868</text:p>
          </table:table-cell>
          <table:covered-table-cell/>
          <table:table-cell office:value-type="float" office:value="251975.24" table:style-name="ce20">
            <text:p>251975,2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5:6927000:1869</text:p>
          </table:table-cell>
          <table:covered-table-cell/>
          <table:table-cell office:value-type="float" office:value="253135.08" table:style-name="ce20">
            <text:p>253135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5:6927000:1870</text:p>
          </table:table-cell>
          <table:covered-table-cell/>
          <table:table-cell office:value-type="float" office:value="253135.08" table:style-name="ce20">
            <text:p>253135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5:6927000:1871</text:p>
          </table:table-cell>
          <table:covered-table-cell/>
          <table:table-cell office:value-type="float" office:value="253135.08" table:style-name="ce20">
            <text:p>253135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5:6927000:1872</text:p>
          </table:table-cell>
          <table:covered-table-cell/>
          <table:table-cell office:value-type="float" office:value="253135.08" table:style-name="ce20">
            <text:p>253135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5:6927000:1873</text:p>
          </table:table-cell>
          <table:covered-table-cell/>
          <table:table-cell office:value-type="float" office:value="253135.08" table:style-name="ce20">
            <text:p>253135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5:6927000:1874</text:p>
          </table:table-cell>
          <table:covered-table-cell/>
          <table:table-cell office:value-type="float" office:value="418122.32" table:style-name="ce20">
            <text:p>418122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5:6927000:1875</text:p>
          </table:table-cell>
          <table:covered-table-cell/>
          <table:table-cell office:value-type="float" office:value="251395.32" table:style-name="ce20">
            <text:p>251395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5:6933000:244</text:p>
          </table:table-cell>
          <table:covered-table-cell/>
          <table:table-cell office:value-type="float" office:value="148692.70000000001" table:style-name="ce20">
            <text:p>148692,7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5:6945004:368</text:p>
          </table:table-cell>
          <table:covered-table-cell/>
          <table:table-cell office:value-type="float" office:value="704788489.35000002" table:style-name="ce20">
            <text:p>704788489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5:6945004:867</text:p>
          </table:table-cell>
          <table:covered-table-cell/>
          <table:table-cell office:value-type="float" office:value="608311.80000000005" table:style-name="ce20">
            <text:p>608311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5:6945009:777</text:p>
          </table:table-cell>
          <table:covered-table-cell/>
          <table:table-cell office:value-type="float" office:value="172776.8" table:style-name="ce20">
            <text:p>172776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5:6945013:1491</text:p>
          </table:table-cell>
          <table:covered-table-cell/>
          <table:table-cell office:value-type="float" office:value="8186.94" table:style-name="ce20">
            <text:p>8186,9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5:6945016:6025</text:p>
          </table:table-cell>
          <table:covered-table-cell/>
          <table:table-cell office:value-type="float" office:value="66889119.119999997" table:style-name="ce20">
            <text:p>66889119,1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5:6945016:6026</text:p>
          </table:table-cell>
          <table:covered-table-cell/>
          <table:table-cell office:value-type="float" office:value="127501.4" table:style-name="ce20">
            <text:p>127501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5:6945018:10624</text:p>
          </table:table-cell>
          <table:covered-table-cell/>
          <table:table-cell office:value-type="float" office:value="188206.4" table:style-name="ce20">
            <text:p>188206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5:6945018:10625</text:p>
          </table:table-cell>
          <table:covered-table-cell/>
          <table:table-cell office:value-type="float" office:value="185222.64" table:style-name="ce20">
            <text:p>185222,6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5:6945018:10626</text:p>
          </table:table-cell>
          <table:covered-table-cell/>
          <table:table-cell office:value-type="float" office:value="185452.16" table:style-name="ce20">
            <text:p>185452,1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5:6945018:10627</text:p>
          </table:table-cell>
          <table:covered-table-cell/>
          <table:table-cell office:value-type="float" office:value="185222.64" table:style-name="ce20">
            <text:p>185222,6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5:6945018:10628</text:p>
          </table:table-cell>
          <table:covered-table-cell/>
          <table:table-cell office:value-type="float" office:value="216896.4" table:style-name="ce20">
            <text:p>216896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5:6945018:10629</text:p>
          </table:table-cell>
          <table:covered-table-cell/>
          <table:table-cell office:value-type="float" office:value="235717.04" table:style-name="ce20">
            <text:p>235717,0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25:6945018:10630</text:p>
          </table:table-cell>
          <table:covered-table-cell/>
          <table:table-cell office:value-type="float" office:value="252701.52" table:style-name="ce20">
            <text:p>252701,5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25:6945018:10631</text:p>
          </table:table-cell>
          <table:covered-table-cell/>
          <table:table-cell office:value-type="float" office:value="247652.08" table:style-name="ce20">
            <text:p>247652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25:6945018:10632</text:p>
          </table:table-cell>
          <table:covered-table-cell/>
          <table:table-cell office:value-type="float" office:value="218273.52" table:style-name="ce20">
            <text:p>218273,5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25:6959000:1060</text:p>
          </table:table-cell>
          <table:covered-table-cell/>
          <table:table-cell office:value-type="float" office:value="194523" table:style-name="ce20">
            <text:p>194523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6:0000000:83</text:p>
          </table:table-cell>
          <table:covered-table-cell/>
          <table:table-cell office:value-type="float" office:value="35095309.200000003" table:style-name="ce20">
            <text:p>35095309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6:0100006:17</text:p>
          </table:table-cell>
          <table:covered-table-cell/>
          <table:table-cell office:value-type="float" office:value="616035.80000000005" table:style-name="ce20">
            <text:p>616035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6:3700006:211</text:p>
          </table:table-cell>
          <table:covered-table-cell/>
          <table:table-cell office:value-type="float" office:value="97161.12" table:style-name="ce20">
            <text:p>97161,1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6:4300014:486</text:p>
          </table:table-cell>
          <table:covered-table-cell/>
          <table:table-cell office:value-type="float" office:value="5423418" table:style-name="ce20">
            <text:p>5423418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6:4300014:487</text:p>
          </table:table-cell>
          <table:covered-table-cell/>
          <table:table-cell office:value-type="float" office:value="5562480" table:style-name="ce20">
            <text:p>556248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26:4300014:488</text:p>
          </table:table-cell>
          <table:covered-table-cell/>
          <table:table-cell office:value-type="float" office:value="2187360" table:style-name="ce20">
            <text:p>218736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6:4300014:489</text:p>
          </table:table-cell>
          <table:covered-table-cell/>
          <table:table-cell office:value-type="float" office:value="1261260" table:style-name="ce20">
            <text:p>126126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6:4300014:490</text:p>
          </table:table-cell>
          <table:covered-table-cell/>
          <table:table-cell office:value-type="float" office:value="221088" table:style-name="ce20">
            <text:p>221088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7:0000000:7158</text:p>
          </table:table-cell>
          <table:covered-table-cell/>
          <table:table-cell office:value-type="float" office:value="107123.04" table:style-name="ce20">
            <text:p>107123,0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27:0010204:182</text:p>
          </table:table-cell>
          <table:covered-table-cell/>
          <table:table-cell office:value-type="float" office:value="2180402" table:style-name="ce20">
            <text:p>2180402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27:0010301:1866</text:p>
          </table:table-cell>
          <table:covered-table-cell/>
          <table:table-cell office:value-type="float" office:value="51358.84" table:style-name="ce20">
            <text:p>51358,8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27:0012001:137</text:p>
          </table:table-cell>
          <table:covered-table-cell/>
          <table:table-cell office:value-type="float" office:value="51686.18" table:style-name="ce20">
            <text:p>51686,1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27:0580001:119</text:p>
          </table:table-cell>
          <table:covered-table-cell/>
          <table:table-cell office:value-type="float" office:value="1625444.48" table:style-name="ce20">
            <text:p>1625444,4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27:0740003:28</text:p>
          </table:table-cell>
          <table:covered-table-cell/>
          <table:table-cell office:value-type="float" office:value="240876" table:style-name="ce20">
            <text:p>240876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28:0101026:12</text:p>
          </table:table-cell>
          <table:covered-table-cell/>
          <table:table-cell office:value-type="float" office:value="244143.48" table:style-name="ce20">
            <text:p>244143,4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28:0101026:17</text:p>
          </table:table-cell>
          <table:covered-table-cell/>
          <table:table-cell office:value-type="float" office:value="252742.66" table:style-name="ce20">
            <text:p>252742,6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28:0101026:18</text:p>
          </table:table-cell>
          <table:covered-table-cell/>
          <table:table-cell office:value-type="float" office:value="245401.8" table:style-name="ce20">
            <text:p>245401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28:0101026:19</text:p>
          </table:table-cell>
          <table:covered-table-cell/>
          <table:table-cell office:value-type="float" office:value="281516.32" table:style-name="ce20">
            <text:p>281516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28:0101026:2</text:p>
          </table:table-cell>
          <table:covered-table-cell/>
          <table:table-cell office:value-type="float" office:value="269207.53999999998" table:style-name="ce20">
            <text:p>269207,5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28:0101026:20</text:p>
          </table:table-cell>
          <table:covered-table-cell/>
          <table:table-cell office:value-type="float" office:value="268979.76" table:style-name="ce20">
            <text:p>268979,7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28:0101026:22</text:p>
          </table:table-cell>
          <table:covered-table-cell/>
          <table:table-cell office:value-type="float" office:value="252424.62" table:style-name="ce20">
            <text:p>252424,6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28:0101026:26</text:p>
          </table:table-cell>
          <table:covered-table-cell/>
          <table:table-cell office:value-type="float" office:value="281648.84000000003" table:style-name="ce20">
            <text:p>281648,8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28:0101026:4</text:p>
          </table:table-cell>
          <table:covered-table-cell/>
          <table:table-cell office:value-type="float" office:value="253206.8" table:style-name="ce20">
            <text:p>253206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28:0101026:7</text:p>
          </table:table-cell>
          <table:covered-table-cell/>
          <table:table-cell office:value-type="float" office:value="259751.84" table:style-name="ce20">
            <text:p>259751,8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28:0101026:70</text:p>
          </table:table-cell>
          <table:covered-table-cell/>
          <table:table-cell office:value-type="float" office:value="263043.15000000002" table:style-name="ce20">
            <text:p>263043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28:0101032:10</text:p>
          </table:table-cell>
          <table:covered-table-cell/>
          <table:table-cell office:value-type="float" office:value="297456.48" table:style-name="ce20">
            <text:p>297456,4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28:0101032:2</text:p>
          </table:table-cell>
          <table:covered-table-cell/>
          <table:table-cell office:value-type="float" office:value="305472.71999999997" table:style-name="ce20">
            <text:p>305472,7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28:0101032:22</text:p>
          </table:table-cell>
          <table:covered-table-cell/>
          <table:table-cell office:value-type="float" office:value="324784.96999999997" table:style-name="ce20">
            <text:p>324784,9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28:0101032:3</text:p>
          </table:table-cell>
          <table:covered-table-cell/>
          <table:table-cell office:value-type="float" office:value="301158" table:style-name="ce20">
            <text:p>301158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28:0101032:5</text:p>
          </table:table-cell>
          <table:covered-table-cell/>
          <table:table-cell office:value-type="float" office:value="290905.14" table:style-name="ce20">
            <text:p>290905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28:0101032:7</text:p>
          </table:table-cell>
          <table:covered-table-cell/>
          <table:table-cell office:value-type="float" office:value="306583.62" table:style-name="ce20">
            <text:p>306583,6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28:0101032:9</text:p>
          </table:table-cell>
          <table:covered-table-cell/>
          <table:table-cell office:value-type="float" office:value="298555.53999999998" table:style-name="ce20">
            <text:p>298555,5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28:0101034:18</text:p>
          </table:table-cell>
          <table:covered-table-cell/>
          <table:table-cell office:value-type="float" office:value="277676.79999999999" table:style-name="ce20">
            <text:p>277676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28:0101034:2</text:p>
          </table:table-cell>
          <table:covered-table-cell/>
          <table:table-cell office:value-type="float" office:value="278918.65000000002" table:style-name="ce20">
            <text:p>278918,6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28:0101034:21</text:p>
          </table:table-cell>
          <table:covered-table-cell/>
          <table:table-cell office:value-type="float" office:value="263245.68" table:style-name="ce20">
            <text:p>263245,6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28:0101034:22</text:p>
          </table:table-cell>
          <table:covered-table-cell/>
          <table:table-cell office:value-type="float" office:value="201498.4" table:style-name="ce20">
            <text:p>201498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28:0101034:26</text:p>
          </table:table-cell>
          <table:covered-table-cell/>
          <table:table-cell office:value-type="float" office:value="314558.40000000002" table:style-name="ce20">
            <text:p>314558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28:0101034:27</text:p>
          </table:table-cell>
          <table:covered-table-cell/>
          <table:table-cell office:value-type="float" office:value="313773.67" table:style-name="ce20">
            <text:p>313773,6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28:0101034:28</text:p>
          </table:table-cell>
          <table:covered-table-cell/>
          <table:table-cell office:value-type="float" office:value="292312.44" table:style-name="ce20">
            <text:p>292312,4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28:0101034:3</text:p>
          </table:table-cell>
          <table:covered-table-cell/>
          <table:table-cell office:value-type="float" office:value="303681.18" table:style-name="ce20">
            <text:p>303681,1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28:0101034:30</text:p>
          </table:table-cell>
          <table:covered-table-cell/>
          <table:table-cell office:value-type="float" office:value="403183.52" table:style-name="ce20">
            <text:p>403183,5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28:0101034:34</text:p>
          </table:table-cell>
          <table:covered-table-cell/>
          <table:table-cell office:value-type="float" office:value="350714.25" table:style-name="ce20">
            <text:p>350714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28:0101034:39</text:p>
          </table:table-cell>
          <table:covered-table-cell/>
          <table:table-cell office:value-type="float" office:value="430550.52" table:style-name="ce20">
            <text:p>430550,5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28:0101034:42</text:p>
          </table:table-cell>
          <table:covered-table-cell/>
          <table:table-cell office:value-type="float" office:value="189561.60000000001" table:style-name="ce20">
            <text:p>189561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28:0101034:43</text:p>
          </table:table-cell>
          <table:covered-table-cell/>
          <table:table-cell office:value-type="float" office:value="219189.72" table:style-name="ce20">
            <text:p>219189,7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28:0101034:44</text:p>
          </table:table-cell>
          <table:covered-table-cell/>
          <table:table-cell office:value-type="float" office:value="199009.68" table:style-name="ce20">
            <text:p>199009,6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28:0101034:6</text:p>
          </table:table-cell>
          <table:covered-table-cell/>
          <table:table-cell office:value-type="float" office:value="396039.12" table:style-name="ce20">
            <text:p>396039,1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28:0101034:8</text:p>
          </table:table-cell>
          <table:covered-table-cell/>
          <table:table-cell office:value-type="float" office:value="304013.44" table:style-name="ce20">
            <text:p>304013,4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28:0101038:1</text:p>
          </table:table-cell>
          <table:covered-table-cell/>
          <table:table-cell office:value-type="float" office:value="591006.5" table:style-name="ce20">
            <text:p>591006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28:0101038:5</text:p>
          </table:table-cell>
          <table:covered-table-cell/>
          <table:table-cell office:value-type="float" office:value="488890.15" table:style-name="ce20">
            <text:p>488890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28:0101038:6</text:p>
          </table:table-cell>
          <table:covered-table-cell/>
          <table:table-cell office:value-type="float" office:value="449369.46" table:style-name="ce20">
            <text:p>449369,4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28:0102006:16</text:p>
          </table:table-cell>
          <table:covered-table-cell/>
          <table:table-cell office:value-type="float" office:value="242443.95" table:style-name="ce20">
            <text:p>242443,9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28:0102006:19</text:p>
          </table:table-cell>
          <table:covered-table-cell/>
          <table:table-cell office:value-type="float" office:value="482410.05" table:style-name="ce20">
            <text:p>482410,0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28:0102006:25</text:p>
          </table:table-cell>
          <table:covered-table-cell/>
          <table:table-cell office:value-type="float" office:value="253981.08" table:style-name="ce20">
            <text:p>253981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28:0102006:3</text:p>
          </table:table-cell>
          <table:covered-table-cell/>
          <table:table-cell office:value-type="float" office:value="249375.89" table:style-name="ce20">
            <text:p>249375,8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28:0700006:1</text:p>
          </table:table-cell>
          <table:covered-table-cell/>
          <table:table-cell office:value-type="float" office:value="116313.06" table:style-name="ce20">
            <text:p>116313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28:0700006:2</text:p>
          </table:table-cell>
          <table:covered-table-cell/>
          <table:table-cell office:value-type="float" office:value="97078.41" table:style-name="ce20">
            <text:p>97078,4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28:0700006:210</text:p>
          </table:table-cell>
          <table:covered-table-cell/>
          <table:table-cell office:value-type="float" office:value="3193427.5" table:style-name="ce20">
            <text:p>3193427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28:0700006:22</text:p>
          </table:table-cell>
          <table:covered-table-cell/>
          <table:table-cell office:value-type="float" office:value="74901.990000000005" table:style-name="ce20">
            <text:p>74901,9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28:0700006:32</text:p>
          </table:table-cell>
          <table:covered-table-cell/>
          <table:table-cell office:value-type="float" office:value="2110999.6800000002" table:style-name="ce20">
            <text:p>2110999,6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28:0700006:41</text:p>
          </table:table-cell>
          <table:covered-table-cell/>
          <table:table-cell office:value-type="float" office:value="465088.32" table:style-name="ce20">
            <text:p>465088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28:1900007:344</text:p>
          </table:table-cell>
          <table:covered-table-cell/>
          <table:table-cell office:value-type="float" office:value="887446.2" table:style-name="ce20">
            <text:p>887446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28:1900007:345</text:p>
          </table:table-cell>
          <table:covered-table-cell/>
          <table:table-cell office:value-type="float" office:value="862657.2" table:style-name="ce20">
            <text:p>862657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28:2000017:108</text:p>
          </table:table-cell>
          <table:covered-table-cell/>
          <table:table-cell office:value-type="float" office:value="453565.16" table:style-name="ce20">
            <text:p>453565,1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28:2000017:11</text:p>
          </table:table-cell>
          <table:covered-table-cell/>
          <table:table-cell office:value-type="float" office:value="304781.36" table:style-name="ce20">
            <text:p>304781,3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28:2000017:113</text:p>
          </table:table-cell>
          <table:covered-table-cell/>
          <table:table-cell office:value-type="float" office:value="405774" table:style-name="ce20">
            <text:p>405774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28:2000017:115</text:p>
          </table:table-cell>
          <table:covered-table-cell/>
          <table:table-cell office:value-type="float" office:value="725433.74" table:style-name="ce20">
            <text:p>725433,7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28:2000017:126</text:p>
          </table:table-cell>
          <table:covered-table-cell/>
          <table:table-cell office:value-type="float" office:value="421779.53" table:style-name="ce20">
            <text:p>421779,5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28:2000017:147</text:p>
          </table:table-cell>
          <table:covered-table-cell/>
          <table:table-cell office:value-type="float" office:value="1529993.41" table:style-name="ce20">
            <text:p>1529993,4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28:2000017:167</text:p>
          </table:table-cell>
          <table:covered-table-cell/>
          <table:table-cell office:value-type="float" office:value="225430" table:style-name="ce20">
            <text:p>22543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28:2000017:22</text:p>
          </table:table-cell>
          <table:covered-table-cell/>
          <table:table-cell office:value-type="float" office:value="766236.57" table:style-name="ce20">
            <text:p>766236,5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28:2000017:25</text:p>
          </table:table-cell>
          <table:covered-table-cell/>
          <table:table-cell office:value-type="float" office:value="322364.90000000002" table:style-name="ce20">
            <text:p>322364,9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28:2000017:30</text:p>
          </table:table-cell>
          <table:covered-table-cell/>
          <table:table-cell office:value-type="float" office:value="22993.86" table:style-name="ce20">
            <text:p>22993,8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28:2000017:33</text:p>
          </table:table-cell>
          <table:covered-table-cell/>
          <table:table-cell office:value-type="float" office:value="280660.34999999998" table:style-name="ce20">
            <text:p>280660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28:2000017:48</text:p>
          </table:table-cell>
          <table:covered-table-cell/>
          <table:table-cell office:value-type="float" office:value="252932.46" table:style-name="ce20">
            <text:p>252932,4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28:2000017:49</text:p>
          </table:table-cell>
          <table:covered-table-cell/>
          <table:table-cell office:value-type="float" office:value="1065607.6100000001" table:style-name="ce20">
            <text:p>1065607,6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28:2000017:5</text:p>
          </table:table-cell>
          <table:covered-table-cell/>
          <table:table-cell office:value-type="float" office:value="421779.53" table:style-name="ce20">
            <text:p>421779,5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28:2000017:664</text:p>
          </table:table-cell>
          <table:covered-table-cell/>
          <table:table-cell office:value-type="float" office:value="473403" table:style-name="ce20">
            <text:p>473403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28:2000017:666</text:p>
          </table:table-cell>
          <table:covered-table-cell/>
          <table:table-cell office:value-type="float" office:value="482645.63" table:style-name="ce20">
            <text:p>482645,6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28:2000017:71</text:p>
          </table:table-cell>
          <table:covered-table-cell/>
          <table:table-cell office:value-type="float" office:value="518489" table:style-name="ce20">
            <text:p>518489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28:2000017:80</text:p>
          </table:table-cell>
          <table:covered-table-cell/>
          <table:table-cell office:value-type="float" office:value="113165.86" table:style-name="ce20">
            <text:p>113165,8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28:2000017:84</text:p>
          </table:table-cell>
          <table:covered-table-cell/>
          <table:table-cell office:value-type="float" office:value="293059" table:style-name="ce20">
            <text:p>293059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28:5900002:15</text:p>
          </table:table-cell>
          <table:covered-table-cell/>
          <table:table-cell office:value-type="float" office:value="114008.1" table:style-name="ce20">
            <text:p>114008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28:5900002:16</text:p>
          </table:table-cell>
          <table:covered-table-cell/>
          <table:table-cell office:value-type="float" office:value="114624.36" table:style-name="ce20">
            <text:p>114624,3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28:5900002:27</text:p>
          </table:table-cell>
          <table:covered-table-cell/>
          <table:table-cell office:value-type="float" office:value="168238.98" table:style-name="ce20">
            <text:p>168238,9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28:5900002:48</text:p>
          </table:table-cell>
          <table:covered-table-cell/>
          <table:table-cell office:value-type="float" office:value="93055.26" table:style-name="ce20">
            <text:p>93055,2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28:5900002:56</text:p>
          </table:table-cell>
          <table:covered-table-cell/>
          <table:table-cell office:value-type="float" office:value="19720.32" table:style-name="ce20">
            <text:p>19720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28:6600006:117</text:p>
          </table:table-cell>
          <table:covered-table-cell/>
          <table:table-cell office:value-type="float" office:value="286663.26" table:style-name="ce20">
            <text:p>286663,2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28:8100003:892</text:p>
          </table:table-cell>
          <table:covered-table-cell/>
          <table:table-cell office:value-type="float" office:value="872376" table:style-name="ce20">
            <text:p>872376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28:8200026:2</text:p>
          </table:table-cell>
          <table:covered-table-cell/>
          <table:table-cell office:value-type="float" office:value="1234831.08" table:style-name="ce20">
            <text:p>1234831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28:8300017:2351</text:p>
          </table:table-cell>
          <table:covered-table-cell/>
          <table:table-cell office:value-type="float" office:value="169596.35" table:style-name="ce20">
            <text:p>169596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28:8302000:82</text:p>
          </table:table-cell>
          <table:covered-table-cell/>
          <table:table-cell office:value-type="float" office:value="154968" table:style-name="ce20">
            <text:p>154968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28:8400011:141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28:8400011:141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28:8400011:1420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28:8400011:142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28:8400011:142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28:8400011:1423</text:p>
          </table:table-cell>
          <table:covered-table-cell/>
          <table:table-cell office:value-type="float" office:value="511149.18" table:style-name="ce20">
            <text:p>511149,1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28:8400011:1424</text:p>
          </table:table-cell>
          <table:covered-table-cell/>
          <table:table-cell office:value-type="float" office:value="511644.96" table:style-name="ce20">
            <text:p>511644,9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28:8400011:1425</text:p>
          </table:table-cell>
          <table:covered-table-cell/>
          <table:table-cell office:value-type="float" office:value="502720.92" table:style-name="ce20">
            <text:p>502720,9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28:8400011:1426</text:p>
          </table:table-cell>
          <table:covered-table-cell/>
          <table:table-cell office:value-type="float" office:value="510653.4" table:style-name="ce20">
            <text:p>510653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28:8400011:1427</text:p>
          </table:table-cell>
          <table:covered-table-cell/>
          <table:table-cell office:value-type="float" office:value="501233.58" table:style-name="ce20">
            <text:p>501233,5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28:8400011:1428</text:p>
          </table:table-cell>
          <table:covered-table-cell/>
          <table:table-cell office:value-type="float" office:value="594936" table:style-name="ce20">
            <text:p>594936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28:8400011:142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28:8400011:1430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28:8400011:1431</text:p>
          </table:table-cell>
          <table:covered-table-cell/>
          <table:table-cell office:value-type="float" office:value="585516.18000000005" table:style-name="ce20">
            <text:p>585516,1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0:0102011:34</text:p>
          </table:table-cell>
          <table:covered-table-cell/>
          <table:table-cell office:value-type="float" office:value="636311.44999999995" table:style-name="ce20">
            <text:p>636311,4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1:0000000:4146</text:p>
          </table:table-cell>
          <table:covered-table-cell/>
          <table:table-cell office:value-type="float" office:value="31776" table:style-name="ce20">
            <text:p>31776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1:0100015:528</text:p>
          </table:table-cell>
          <table:covered-table-cell/>
          <table:table-cell office:value-type="float" office:value="226959.18" table:style-name="ce20">
            <text:p>226959,1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1:0700006:602</text:p>
          </table:table-cell>
          <table:covered-table-cell/>
          <table:table-cell office:value-type="float" office:value="680181.75" table:style-name="ce20">
            <text:p>680181,7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1:1100007:90</text:p>
          </table:table-cell>
          <table:covered-table-cell/>
          <table:table-cell office:value-type="float" office:value="419072" table:style-name="ce20">
            <text:p>419072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1:1100017:651</text:p>
          </table:table-cell>
          <table:covered-table-cell/>
          <table:table-cell office:value-type="float" office:value="382730.6" table:style-name="ce20">
            <text:p>382730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1:1600001:178</text:p>
          </table:table-cell>
          <table:covered-table-cell/>
          <table:table-cell office:value-type="float" office:value="451605" table:style-name="ce20">
            <text:p>45160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1:2000011:37</text:p>
          </table:table-cell>
          <table:covered-table-cell/>
          <table:table-cell office:value-type="float" office:value="469225.32" table:style-name="ce20">
            <text:p>469225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1:2000011:382</text:p>
          </table:table-cell>
          <table:covered-table-cell/>
          <table:table-cell office:value-type="float" office:value="1427296.1" table:style-name="ce20">
            <text:p>1427296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1:2000011:43</text:p>
          </table:table-cell>
          <table:covered-table-cell/>
          <table:table-cell office:value-type="float" office:value="997311.06" table:style-name="ce20">
            <text:p>997311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1:2000011:51</text:p>
          </table:table-cell>
          <table:covered-table-cell/>
          <table:table-cell office:value-type="float" office:value="1323944.94" table:style-name="ce20">
            <text:p>1323944,9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1:2000011:57</text:p>
          </table:table-cell>
          <table:covered-table-cell/>
          <table:table-cell office:value-type="float" office:value="2070339.28" table:style-name="ce20">
            <text:p>2070339,2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1:2000011:58</text:p>
          </table:table-cell>
          <table:covered-table-cell/>
          <table:table-cell office:value-type="float" office:value="953373" table:style-name="ce20">
            <text:p>953373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1:2000012:123</text:p>
          </table:table-cell>
          <table:covered-table-cell/>
          <table:table-cell office:value-type="float" office:value="207255" table:style-name="ce20">
            <text:p>20725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1:2000012:124</text:p>
          </table:table-cell>
          <table:covered-table-cell/>
          <table:table-cell office:value-type="float" office:value="423905.56" table:style-name="ce20">
            <text:p>423905,5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1:2000012:137</text:p>
          </table:table-cell>
          <table:covered-table-cell/>
          <table:table-cell office:value-type="float" office:value="391297.44" table:style-name="ce20">
            <text:p>391297,4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1:2000012:138</text:p>
          </table:table-cell>
          <table:covered-table-cell/>
          <table:table-cell office:value-type="float" office:value="384665.28" table:style-name="ce20">
            <text:p>384665,2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1:2000012:161</text:p>
          </table:table-cell>
          <table:covered-table-cell/>
          <table:table-cell office:value-type="float" office:value="303697.65999999997" table:style-name="ce20">
            <text:p>303697,6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1:2000012:206</text:p>
          </table:table-cell>
          <table:covered-table-cell/>
          <table:table-cell office:value-type="float" office:value="383283.58" table:style-name="ce20">
            <text:p>383283,5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1:2000012:222</text:p>
          </table:table-cell>
          <table:covered-table-cell/>
          <table:table-cell office:value-type="float" office:value="544389.80000000005" table:style-name="ce20">
            <text:p>544389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1:2000012:3</text:p>
          </table:table-cell>
          <table:covered-table-cell/>
          <table:table-cell office:value-type="float" office:value="944253.78" table:style-name="ce20">
            <text:p>944253,7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1:2000012:55</text:p>
          </table:table-cell>
          <table:covered-table-cell/>
          <table:table-cell office:value-type="float" office:value="546876.86" table:style-name="ce20">
            <text:p>546876,8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1:2000012:9</text:p>
          </table:table-cell>
          <table:covered-table-cell/>
          <table:table-cell office:value-type="float" office:value="395995.22" table:style-name="ce20">
            <text:p>395995,2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1:3000018:287</text:p>
          </table:table-cell>
          <table:covered-table-cell/>
          <table:table-cell office:value-type="float" office:value="183096" table:style-name="ce20">
            <text:p>183096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1:3100005:319</text:p>
          </table:table-cell>
          <table:covered-table-cell/>
          <table:table-cell office:value-type="float" office:value="316136.90999999997" table:style-name="ce20">
            <text:p>316136,9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1:4000002:12</text:p>
          </table:table-cell>
          <table:covered-table-cell/>
          <table:table-cell office:value-type="float" office:value="526653.43999999994" table:style-name="ce20">
            <text:p>526653,4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1:4000002:51</text:p>
          </table:table-cell>
          <table:covered-table-cell/>
          <table:table-cell office:value-type="float" office:value="1013985.28" table:style-name="ce20">
            <text:p>1013985,2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1:4100006:13</text:p>
          </table:table-cell>
          <table:covered-table-cell/>
          <table:table-cell office:value-type="float" office:value="339345.52" table:style-name="ce20">
            <text:p>339345,5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1:4100006:26</text:p>
          </table:table-cell>
          <table:covered-table-cell/>
          <table:table-cell office:value-type="float" office:value="826256.6" table:style-name="ce20">
            <text:p>826256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1:4100006:28</text:p>
          </table:table-cell>
          <table:covered-table-cell/>
          <table:table-cell office:value-type="float" office:value="715167.92" table:style-name="ce20">
            <text:p>715167,9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1:4100008:1</text:p>
          </table:table-cell>
          <table:covered-table-cell/>
          <table:table-cell office:value-type="float" office:value="1007535.64" table:style-name="ce20">
            <text:p>1007535,6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1:4100014:782</text:p>
          </table:table-cell>
          <table:covered-table-cell/>
          <table:table-cell office:value-type="float" office:value="31776" table:style-name="ce20">
            <text:p>31776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1:4100014:783</text:p>
          </table:table-cell>
          <table:covered-table-cell/>
          <table:table-cell office:value-type="float" office:value="47664" table:style-name="ce20">
            <text:p>47664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2:0100072:300</text:p>
          </table:table-cell>
          <table:covered-table-cell/>
          <table:table-cell office:value-type="float" office:value="329220.77" table:style-name="ce20">
            <text:p>329220,7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2:0100110:538</text:p>
          </table:table-cell>
          <table:covered-table-cell/>
          <table:table-cell office:value-type="float" office:value="409707.65" table:style-name="ce20">
            <text:p>409707,6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2:6300009:181</text:p>
          </table:table-cell>
          <table:covered-table-cell/>
          <table:table-cell office:value-type="float" office:value="82382" table:style-name="ce20">
            <text:p>82382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2:6300009:182</text:p>
          </table:table-cell>
          <table:covered-table-cell/>
          <table:table-cell office:value-type="float" office:value="165593.60000000001" table:style-name="ce20">
            <text:p>165593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2:6300009:183</text:p>
          </table:table-cell>
          <table:covered-table-cell/>
          <table:table-cell office:value-type="float" office:value="474204.8" table:style-name="ce20">
            <text:p>474204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2:6300009:184</text:p>
          </table:table-cell>
          <table:covered-table-cell/>
          <table:table-cell office:value-type="float" office:value="123583.2" table:style-name="ce20">
            <text:p>123583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2:6300009:185</text:p>
          </table:table-cell>
          <table:covered-table-cell/>
          <table:table-cell office:value-type="float" office:value="28913.599999999999" table:style-name="ce20">
            <text:p>28913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2:6300009:186</text:p>
          </table:table-cell>
          <table:covered-table-cell/>
          <table:table-cell office:value-type="float" office:value="72460.800000000003" table:style-name="ce20">
            <text:p>72460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2:6300009:187</text:p>
          </table:table-cell>
          <table:covered-table-cell/>
          <table:table-cell office:value-type="float" office:value="384247.6" table:style-name="ce20">
            <text:p>384247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2:6300009:188</text:p>
          </table:table-cell>
          <table:covered-table-cell/>
          <table:table-cell office:value-type="float" office:value="330670.40000000002" table:style-name="ce20">
            <text:p>330670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2:6300009:189</text:p>
          </table:table-cell>
          <table:covered-table-cell/>
          <table:table-cell office:value-type="float" office:value="13729.2" table:style-name="ce20">
            <text:p>13729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2:6500006:413</text:p>
          </table:table-cell>
          <table:covered-table-cell/>
          <table:table-cell office:value-type="float" office:value="917820.64" table:style-name="ce20">
            <text:p>917820,6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2:6500006:414</text:p>
          </table:table-cell>
          <table:covered-table-cell/>
          <table:table-cell office:value-type="float" office:value="219457.81" table:style-name="ce20">
            <text:p>219457,8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2:6500006:415</text:p>
          </table:table-cell>
          <table:covered-table-cell/>
          <table:table-cell office:value-type="float" office:value="1142582.98" table:style-name="ce20">
            <text:p>1142582,9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2:6500006:416</text:p>
          </table:table-cell>
          <table:covered-table-cell/>
          <table:table-cell office:value-type="float" office:value="87008.9" table:style-name="ce20">
            <text:p>87008,9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2:6500006:417</text:p>
          </table:table-cell>
          <table:covered-table-cell/>
          <table:table-cell office:value-type="float" office:value="717517.57" table:style-name="ce20">
            <text:p>717517,5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2:6500006:418</text:p>
          </table:table-cell>
          <table:covered-table-cell/>
          <table:table-cell office:value-type="float" office:value="443626.7" table:style-name="ce20">
            <text:p>443626,7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2:6500006:419</text:p>
          </table:table-cell>
          <table:covered-table-cell/>
          <table:table-cell office:value-type="float" office:value="54633.919999999998" table:style-name="ce20">
            <text:p>54633,9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2:6500006:420</text:p>
          </table:table-cell>
          <table:covered-table-cell/>
          <table:table-cell office:value-type="float" office:value="159199.81" table:style-name="ce20">
            <text:p>159199,8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2:6500006:421</text:p>
          </table:table-cell>
          <table:covered-table-cell/>
          <table:table-cell office:value-type="float" office:value="986359.55" table:style-name="ce20">
            <text:p>986359,5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2:6500006:422</text:p>
          </table:table-cell>
          <table:covered-table-cell/>
          <table:table-cell office:value-type="float" office:value="34402.959999999999" table:style-name="ce20">
            <text:p>34402,9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2:6500006:423</text:p>
          </table:table-cell>
          <table:covered-table-cell/>
          <table:table-cell office:value-type="float" office:value="568342.5" table:style-name="ce20">
            <text:p>568342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2:6500006:424</text:p>
          </table:table-cell>
          <table:covered-table-cell/>
          <table:table-cell office:value-type="float" office:value="416656.68" table:style-name="ce20">
            <text:p>416656,6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2:6500006:425</text:p>
          </table:table-cell>
          <table:covered-table-cell/>
          <table:table-cell office:value-type="float" office:value="34821.82" table:style-name="ce20">
            <text:p>34821,8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2:6500006:426</text:p>
          </table:table-cell>
          <table:covered-table-cell/>
          <table:table-cell office:value-type="float" office:value="64311.72" table:style-name="ce20">
            <text:p>64311,7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2:6500006:427</text:p>
          </table:table-cell>
          <table:covered-table-cell/>
          <table:table-cell office:value-type="float" office:value="165088.66" table:style-name="ce20">
            <text:p>165088,6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2:6500006:428</text:p>
          </table:table-cell>
          <table:covered-table-cell/>
          <table:table-cell office:value-type="float" office:value="336623.1" table:style-name="ce20">
            <text:p>336623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2:6500006:429</text:p>
          </table:table-cell>
          <table:covered-table-cell/>
          <table:table-cell office:value-type="float" office:value="1471975.12" table:style-name="ce20">
            <text:p>1471975,1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2:6500006:430</text:p>
          </table:table-cell>
          <table:covered-table-cell/>
          <table:table-cell office:value-type="float" office:value="77732.820000000007" table:style-name="ce20">
            <text:p>77732,8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2:6500006:431</text:p>
          </table:table-cell>
          <table:covered-table-cell/>
          <table:table-cell office:value-type="float" office:value="177925.44" table:style-name="ce20">
            <text:p>177925,4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2:6500006:432</text:p>
          </table:table-cell>
          <table:covered-table-cell/>
          <table:table-cell office:value-type="float" office:value="457732.55" table:style-name="ce20">
            <text:p>457732,5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000000:53862</text:p>
          </table:table-cell>
          <table:covered-table-cell/>
          <table:table-cell office:value-type="float" office:value="1148261.44" table:style-name="ce20">
            <text:p>1148261,4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000000:53863</text:p>
          </table:table-cell>
          <table:covered-table-cell/>
          <table:table-cell office:value-type="float" office:value="5136300" table:style-name="ce20">
            <text:p>513630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115003:208</text:p>
          </table:table-cell>
          <table:covered-table-cell/>
          <table:table-cell office:value-type="float" office:value="465240" table:style-name="ce20">
            <text:p>46524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304031:11</text:p>
          </table:table-cell>
          <table:covered-table-cell/>
          <table:table-cell office:value-type="float" office:value="2238837.81" table:style-name="ce20">
            <text:p>2238837,8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305005:11244</text:p>
          </table:table-cell>
          <table:covered-table-cell/>
          <table:table-cell office:value-type="float" office:value="269767.67999999999" table:style-name="ce20">
            <text:p>269767,6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348011:23</text:p>
          </table:table-cell>
          <table:covered-table-cell/>
          <table:table-cell office:value-type="float" office:value="2256752.61" table:style-name="ce20">
            <text:p>2256752,6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401007:14712</text:p>
          </table:table-cell>
          <table:covered-table-cell/>
          <table:table-cell office:value-type="float" office:value="125060.76" table:style-name="ce20">
            <text:p>125060,7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401007:16</text:p>
          </table:table-cell>
          <table:covered-table-cell/>
          <table:table-cell office:value-type="float" office:value="32321839.850000001" table:style-name="ce20">
            <text:p>32321839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404051:190</text:p>
          </table:table-cell>
          <table:covered-table-cell/>
          <table:table-cell office:value-type="float" office:value="1287537.04" table:style-name="ce20">
            <text:p>1287537,0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405022:197</text:p>
          </table:table-cell>
          <table:covered-table-cell/>
          <table:table-cell office:value-type="float" office:value="475964.28" table:style-name="ce20">
            <text:p>475964,2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405022:198</text:p>
          </table:table-cell>
          <table:covered-table-cell/>
          <table:table-cell office:value-type="float" office:value="469579.05" table:style-name="ce20">
            <text:p>469579,0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01014:528</text:p>
          </table:table-cell>
          <table:covered-table-cell/>
          <table:table-cell office:value-type="float" office:value="759059.1" table:style-name="ce20">
            <text:p>759059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501014:529</text:p>
          </table:table-cell>
          <table:covered-table-cell/>
          <table:table-cell office:value-type="float" office:value="1801080" table:style-name="ce20">
            <text:p>180108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504002:153</text:p>
          </table:table-cell>
          <table:covered-table-cell/>
          <table:table-cell office:value-type="float" office:value="567311.25" table:style-name="ce20">
            <text:p>567311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15006:399</text:p>
          </table:table-cell>
          <table:covered-table-cell/>
          <table:table-cell office:value-type="float" office:value="1457342.8" table:style-name="ce20">
            <text:p>1457342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15011:356</text:p>
          </table:table-cell>
          <table:covered-table-cell/>
          <table:table-cell office:value-type="float" office:value="918435" table:style-name="ce20">
            <text:p>91843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15011:357</text:p>
          </table:table-cell>
          <table:covered-table-cell/>
          <table:table-cell office:value-type="float" office:value="803361" table:style-name="ce20">
            <text:p>803361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15011:358</text:p>
          </table:table-cell>
          <table:covered-table-cell/>
          <table:table-cell office:value-type="float" office:value="378387" table:style-name="ce20">
            <text:p>378387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21009:9</text:p>
          </table:table-cell>
          <table:covered-table-cell/>
          <table:table-cell office:value-type="float" office:value="577352.31999999995" table:style-name="ce20">
            <text:p>577352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21">
            <text:p>573</text:p>
          </table:table-cell>
          <table:table-cell office:value-type="string" table:number-columns-spanned="2" table:number-rows-spanned="1" table:style-name="ce2">
            <text:p>36:34:0524006:4</text:p>
          </table:table-cell>
          <table:covered-table-cell/>
          <table:table-cell office:value-type="float" office:value="629852.96" table:style-name="ce22">
            <text:p>629852,9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9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9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7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2000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1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2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3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18: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3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5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5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0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0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0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2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4405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4405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450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450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4504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45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1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27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4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4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4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43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43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4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4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47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47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4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4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4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4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47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4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5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61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18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3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28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2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26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26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2600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2600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4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4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5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51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510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5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52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6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2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31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3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4300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4300007: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61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20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3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2600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87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2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2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2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2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2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2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2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2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2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2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2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2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12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12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12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12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12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12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12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12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12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13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13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13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13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13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13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13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13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13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13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13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13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13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13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130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13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13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13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13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13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13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13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13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13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13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13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13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13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13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13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13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13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13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13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13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13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13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13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13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13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13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13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13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1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6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6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8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10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1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10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1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1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10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1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10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1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1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1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07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19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01:3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9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9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9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901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901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901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901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901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901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901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901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901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901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901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901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901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901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901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901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901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901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901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901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901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901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901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901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901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901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901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901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90103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901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901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901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90103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901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901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901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901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901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901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901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901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901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90103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901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901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901039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901039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901039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1301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1301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1301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1301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2101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2101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2201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601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300002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00004:6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100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433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200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2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2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18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18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2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4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55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8:0100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12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1200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3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54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6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6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6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6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6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6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6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6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6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6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60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6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6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6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60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6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6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6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6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6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60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60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60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6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6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6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6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6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6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6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6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60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6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6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60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60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60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60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60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60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6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60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6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60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6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60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6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60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60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60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60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60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60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60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6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60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60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60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60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60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6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6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6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6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60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60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60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60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60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6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6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6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60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6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60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6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6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6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6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6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6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6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61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6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61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8700007:8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2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2:09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0900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3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3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2:3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2:3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1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19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4:0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4:01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01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4:01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4:40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40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55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100036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600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600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6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12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190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25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490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50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826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03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04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05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33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33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33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33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33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33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18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2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2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2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2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2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2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2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2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2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2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20: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2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2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2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2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2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2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20: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20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2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2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2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2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2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20: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20: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6:0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6:0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6:4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6:43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6:4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6:43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116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123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1233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34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34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37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10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10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10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10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10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10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10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10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10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10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10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1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10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10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10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10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10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10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10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10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1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1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10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10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10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10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10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1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10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10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10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10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10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10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1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10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10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1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1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10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1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10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10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10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1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1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10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1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10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10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10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10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10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10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10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10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10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10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101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1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101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103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3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4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4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4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5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5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5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200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20007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20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7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7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7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7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7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7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7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7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7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7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7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7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20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20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20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20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20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20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20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20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20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20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20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20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2000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20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20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20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200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200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20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2000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20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2000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2000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20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20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20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20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20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2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20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20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20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200001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20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20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20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20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20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200001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2000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20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20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20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20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20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20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2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20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20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20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20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20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20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20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20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20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20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20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20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20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20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20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20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20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20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20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20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20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59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5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5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5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5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5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5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5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5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5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5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5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5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5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5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5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5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5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5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5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5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5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5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5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5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83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8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8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9:4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9:72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9:72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9:72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9:7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9:75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9:7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910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9:94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0:16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0:45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0:450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0:45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0:45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0:45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0:45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0:45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0:45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0:45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0:45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0:45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0:45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0:45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0:45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0:45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0:45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0:45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0:45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0:45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0:45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0:45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0:45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0:45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0:45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0:45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0:45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1:01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0100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07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1:20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1:2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20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20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2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20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20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20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2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20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2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2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2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2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2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2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2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2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2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2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2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2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2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2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2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2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20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2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20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2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20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20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2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2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20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20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20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2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20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20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20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20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2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2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2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20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20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20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2000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2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2000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20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20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20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20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20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2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20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20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20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2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20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20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2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2000012: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2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20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2000012: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2000012: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20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20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20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20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20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20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20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31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38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4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4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4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2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2:010009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2:1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2:16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2:3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2:3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39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2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2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2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6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6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6028:4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6028:4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6028:4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6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6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6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6028:8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6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6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8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8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3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3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3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3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3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11:3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6001:8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602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602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6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8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806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1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1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1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1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606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45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47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47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480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48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48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48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480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48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48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48015: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48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4900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4900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4901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490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49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5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52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52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1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1017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1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1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1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1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102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1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1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1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2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2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303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3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3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3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5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5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102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5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5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5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6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6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7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7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8001:8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8001:8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1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17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3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33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33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34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3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36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36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36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3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36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36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36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36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36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36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36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36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36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36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36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36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36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36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36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36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36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36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36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36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36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36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36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36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36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36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36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36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36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36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36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36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36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36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36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36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36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3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36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36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36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36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36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36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36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36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36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36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36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36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36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36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36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36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36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36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36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36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36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36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36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36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36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36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36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36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36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36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36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36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36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36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36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36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36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36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36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36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36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36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36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36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36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36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36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36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36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36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36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36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36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36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36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36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36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36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36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36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36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36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36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36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36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36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36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36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36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36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36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36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36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36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36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36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36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36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36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3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36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3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36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36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36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36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36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36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36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36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36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36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36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36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36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36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36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36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36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36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36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36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36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36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36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36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36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36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36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36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36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36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36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36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36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37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3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3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3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3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37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3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37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3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37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3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37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3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3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37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37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3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3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37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37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37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37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3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3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37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37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37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37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37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37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37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37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37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37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37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38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39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39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4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4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4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4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4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4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4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4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4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4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4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4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4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4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4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42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45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45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47010:4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48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1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2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2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2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2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2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2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3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3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3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4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4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4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4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4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5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5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5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5064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507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5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6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6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601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6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6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6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6017: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6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6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6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6027: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7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7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7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7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7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7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7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7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7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7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704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704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7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21">
            <text:p>1153</text:p>
          </table:table-cell>
          <table:table-cell office:value-type="string" table:number-columns-spanned="3" table:number-rows-spanned="1" table:style-name="ce2">
            <text:p>36:34:0607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6F4F6602B8BCFAC90C76871450D39B640435DADBA26A9AC81333682B7E7A51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Мелихова Елена Дмитриевна</meta:initial-creator>
    <dc:creator>Мелихова Елена Дмитриевна</dc:creator>
    <meta:creation-date>2023-12-20T08:37:32Z</meta:creation-date>
    <dc:date>2023-12-20T08:37:33Z</dc:date>
  </office:meta>
</office:document-meta>
</file>